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gebouw met winkelruimte en 4 woningen en een vrijstaande woning, Zijd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8 heeft de gemeente een aanvraag ontvangen voor een omgevingsvergunning op locatie Zijdstraat 31 in Aalsmeer. De aanvraag is geregistreerd onder zaaknummer Z18-0067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6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gebouw met winkelruimte en 4 woningen en een vrijstaande woning, Zijd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88</meta:user-defined>
    <meta:user-defined meta:name="OVERHEIDop.GmbID/DC.identifier">gmb-2018-176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5.55 475842.74</meta:user-defined>
    <meta:user-defined meta:name="OVERHEIDop.versieInformatie"/>
  </office:meta>
</office:document-meta>
</file>