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ksloterweg WZ/Boerenstreek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18 een besluit genomen op de aanvraag met zaaknummer OV-2018-0268 voor een omgevingsvergunning op locatie Wieksloterweg WZ/Boerenstreek in Soest. De vergunning is -. Het besluit betreft het volgende:</text:p>
            <text:list text:style-name="id1-3-2-1-1-2">
              <text:list-item text:style-override="id1-3-2-1-1-2-1">
                <text:number>•</text:number>
                <text:p text:style-name="al">Aanleg (Uitvoeren werk of werkzaamheid)</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8 jul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668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8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ieksloterweg WZ/Boerenstreek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87</meta:user-defined>
    <meta:user-defined meta:name="OVERHEIDop.GmbID/DC.identifier">gmb-2018-1766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6801.05 464433.44</meta:user-defined>
    <meta:user-defined meta:name="OVERHEIDop.versieInformatie"/>
  </office:meta>
</office:document-meta>
</file>