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rvs rookkanaal langs buitengevel, Abshovenpad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375</text:p>
            <text:p text:style-name="common-al">OLO-nummer: 3725907</text:p>
            <text:p text:style-name="common-al">Omschrijving: aanbrengen rvs rookkanaal langs buitengevel</text:p>
            <text:p text:style-name="common-al">Adres: Abshovenpad 52 </text:p>
            <text:p text:style-name="common-al">Activiteit(en): Bouwen</text:p>
            <text:p text:style-name="common-al">Besluit: Verlenen</text:p>
            <text:p text:style-name="common-al">Datum ondertekening: 2 augustus 2018</text:p>
            <text:p text:style-name="common-al">Datum verzending: 2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8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8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8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rvs rookkanaal langs buitengevel, Abshovenpad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83</meta:user-defined>
    <meta:user-defined meta:name="OVERHEIDop.GmbID/DC.identifier">gmb-2018-17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GG 52</meta:user-defined>
    <meta:user-defined meta:name="OVERHEIDop.woonplaats">Arnhem</meta:user-defined>
    <meta:user-defined meta:name="OVERHEIDop.straatnaam">Abshoven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892 439798</meta:user-defined>
    <meta:user-defined meta:name="OVERHEIDop.versieInformatie"/>
  </office:meta>
</office:document-meta>
</file>