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ansformeren van kantoorpand naar 15 appartementen, Gele Rijders Plei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989</text:p>
            <text:p text:style-name="common-al">OLO-nummer: 3577935</text:p>
            <text:p text:style-name="common-al">Omschrijving: transformeren van kantoorpand naar 15 appartementen</text:p>
            <text:p text:style-name="common-al">Adres: Gele Rijders Plein 16 </text:p>
            <text:p text:style-name="common-al">Activiteit(en): Bouwen en strijd gebr. gronden/bouww. met ruimtelijke ordening</text:p>
            <text:p text:style-name="common-al">Besluit: Verlenen</text:p>
            <text:p text:style-name="common-al">Datum ondertekening: 6 augustus 2018</text:p>
            <text:p text:style-name="common-al">Datum verzending: 6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68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8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8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ransformeren van kantoorpand naar 15 appartementen, Gele Rijders Plein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80</meta:user-defined>
    <meta:user-defined meta:name="OVERHEIDop.GmbID/DC.identifier">gmb-2018-176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N 11 12</meta:user-defined>
    <meta:user-defined meta:name="OVERHEIDop.woonplaats">Arnhem</meta:user-defined>
    <meta:user-defined meta:name="OVERHEIDop.straatnaam">Gele Rijders 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0 444031</meta:user-defined>
    <meta:user-defined meta:name="OVERHEIDop.versieInformatie"/>
  </office:meta>
</office:document-meta>
</file>