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splitsen van een woning in appartementen, St. Janskerkstraat 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1534</text:p>
            <text:p text:style-name="common-al">Omschrijving: het splitsen van een woning in appartementen</text:p>
            <text:p text:style-name="common-al">Adres: St. Janskerkstraat 58 </text:p>
            <text:p text:style-name="common-al">Activiteit(en): Bouwen</text:p>
            <text:p text:style-name="common-al">Besluit: Verlenen</text:p>
            <text:p text:style-name="common-al">Datum ondertekening: 7 augustus 2018</text:p>
            <text:p text:style-name="common-al">Datum verzending: 7 augustus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6676</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676</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676</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splitsen van een woning in appartementen, St. Janskerkstraat 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676</meta:user-defined>
    <meta:user-defined meta:name="OVERHEIDop.GmbID/DC.identifier">gmb-2018-1766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2EM 58</meta:user-defined>
    <meta:user-defined meta:name="OVERHEIDop.woonplaats">Arnhem</meta:user-defined>
    <meta:user-defined meta:name="OVERHEIDop.straatnaam">St. Janskerk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035 444772</meta:user-defined>
    <meta:user-defined meta:name="OVERHEIDop.versieInformatie"/>
  </office:meta>
</office:document-meta>
</file>