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verlagen van dakbedekking en plaatsen van zonnepanelen, Koning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37</text:p>
            <text:p text:style-name="common-al">Omschrijving: het overlagen van dakbedekking en plaatsen van zonnepanelen </text:p>
            <text:p text:style-name="common-al">Adres: Koningstraat 38 </text:p>
            <text:p text:style-name="common-al">Activiteit(en): Bouwen en monumenten Gem. of Prov. Verord.</text:p>
            <text:p text:style-name="common-al">Besluit: Verlenen</text:p>
            <text:p text:style-name="common-al">Datum ondertekening: 6 augustus 2018</text:p>
            <text:p text:style-name="common-al">Datum verzending: 6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overlagen van dakbedekking en plaatsen van zonnepanelen, Koning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71</meta:user-defined>
    <meta:user-defined meta:name="OVERHEIDop.GmbID/DC.identifier">gmb-2018-17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G 38</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7 443566</meta:user-defined>
    <meta:user-defined meta:name="OVERHEIDop.versieInformatie"/>
  </office:meta>
</office:document-meta>
</file>