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Wageningen 2015</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text:p>
            <text:p text:style-name="al">het voorstel van het college van burgemeester en wethouders dd: 10 februari 2015</text:p>
            <text:p text:style-name="al"/>
            <text:p text:style-name="al">gelet op artikel 140 /141 van de Wet op het primair onderwijs , artikel 134 /135 van de Wet op de expertisecentra en artikel 96g /96h van de Wet op het voortgezet onderwijs;</text:p>
            <text:p text:style-name="al"/>
            <text:p text:style-name="al">gelet op de artikelen XIII , XV en XVII van de Wet dualisering gemeentelijke medebewindsbevoegdheden ;</text:p>
            <text:p text:style-name="al">gelet op artikel 5 van de Gemeentewet ;</text:p>
            <text:p text:style-name="al"/>
            <text:p text:style-name="al">gelet op hoofdstuk 4 van de Algemene wet bestuurs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a.</text:number>
                  <text:p text:style-name="al">het college: het college van burgemeester en wethouders van de gemeente Wageningen;</text:p>
                </text:list-item>
                <text:list-item text:style-override="id1-3-2-2-1-2-4">
                  <text:number>b.</text:number>
                  <text:p text:style-name="al">schoolbestuur: bevoegd gezag van een volgens de Wet op het primair onderwijs ,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2-5">
                  <text:number>c.</text:number>
                  <text:p text:style-name="al">school: </text:p>
                  <text:list text:style-name="id1-3-2-2-1-2-5-3">
                    <text:list-item text:style-override="id1-3-2-2-1-2-5-3-1">
                      <text:number>•</text:number>
                      <text:p text:style-name="al">school voor basisonderwijs, school voor (voortgezet) speciaal onderwijs of school voor voortgezet onderwijs;</text:p>
                    </text:list-item>
                    <text:list-item text:style-override="id1-3-2-2-1-2-5-3-2">
                      <text:number>•</text:number>
                      <text:p text:style-name="al">school voor basisonderwijs: een basisschool of een speciale school voor basisonderwijs als bedoeld in artikel 1 van de Wet op het primair onderwijs  ;</text:p>
                    </text:list-item>
                    <text:list-item text:style-override="id1-3-2-2-1-2-5-3-3">
                      <text:number>•</text:number>
                      <text:p text:style-name="al">school voor (voortgezet) speciaal onderwijs: een school voor speciaal onderwijs of een school voor speciaal en voortgezet speciaal onderwijs als bedoeld in artikel 1 van de Wet op de expertisecentra  ,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5-3-4">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1-2-6">
                  <text:number>d.</text:number>
                  <text:p text:style-name="al">nevenvestiging: deel van een school dat door de minister ingevolge artikel 85 van de Wet op het primair onderwijs , artikel 76a of artikel 76b van de Wet op de expertisecentra , artikel X van de wet van 31 mei 1995 (Stb. 319) of artikel 75 van de Wet op het voortgezet onderwijs voor bekostiging in aanmerking is gebracht;</text:p>
                </text:list-item>
                <text:list-item text:style-override="id1-3-2-2-1-2-7">
                  <text:number>e.</text:number>
                  <text:p text:style-name="al">voorziening: een voorziening zoals opgenomen in de bijlage Voorzieningen van deze verordening;</text:p>
                </text:list-item>
                <text:list-item text:style-override="id1-3-2-2-1-2-8">
                  <text:number>f.</text:number>
                  <text:p text:style-name="al">aanvullende voorziening: een door het college vastgestelde nieuwe voorziening waarmee de verordening tijdelijk wordt aangevuld;</text:p>
                </text:list-item>
                <text:list-item text:style-override="id1-3-2-2-1-2-9">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10">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11">
                  <text:number>i.</text:number>
                  <text:p text:style-name="al">tijdvak: periode zoals opgenomen in de bijlage Voorzieningen van deze verordening, waarvoor een voorziening wordt toegekend;</text:p>
                </text:list-item>
                <text:list-item text:style-override="id1-3-2-2-1-2-12">
                  <text:number>j.</text:number>
                  <text:p text:style-name="al">subsidieplafond: een bedrag zoals bedoeld in artikel 4:22 van de wet , dat beschikbaar is voor een voorziening, of een aanvullende voorziening;</text:p>
                </text:list-item>
                <text:list-item text:style-override="id1-3-2-2-1-2-13">
                  <text:number>k.</text:number>
                  <text:p text:style-name="al">feitelijke beschikbaarstelling: de beschikking van het college waarbij een voorziening of aanvullende voorziening in natura beschikbaar wordt gesteld;</text:p>
                </text:list-item>
                <text:list-item text:style-override="id1-3-2-2-1-2-14">
                  <text:number>l.</text:number>
                  <text:p text:style-name="al">subsidievaststelling: een beschikking zoals bedoeld in artikel 4:42 van de wet ;</text:p>
                </text:list-item>
                <text:list-item text:style-override="id1-3-2-2-1-2-15">
                  <text:number>m.</text:number>
                  <text:p text:style-name="al">wet: de Algemene wet bestuursrecht ;</text:p>
                </text:list-item>
                <text:list-item text:style-override="id1-3-2-2-1-2-16">
                  <text:number>n.</text:number>
                  <text:p text:style-name="al">subsidieverlening: de beschikking van het college waarbij een voorwaardelijke financiële aanspraak ontstaat op het subsidiebedrag voor een voorziening of een aanvullende voorziening.</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p text:style-name="al">De raad kan voor een voorziening een subsidieplafond vaststellen. Hierbij bepaalt de raad hoe het beschikbare bedrag wordt verdeeld.</text:p>
              <text:p text:style-name="al">De raad kan voor een voorziening het gestelde in het eerste lid overdragen aan het college. Het college neemt daarbij de gemeentebegroting in acht.</text:p>
              <text:p text:style-name="al">Het college maakt het subsidieplafond en de wijze van verdeling van het beschikbare bedrag, uiterlijk zes weken voor de indieningsdatum aan de schoolbesturen bekend.</text:p>
            </text:section>
            <text:section text:name="artikel_id1-3-2-2-1-4" text:style-name="artikel">
              <text:p text:style-name="artikel_kop_titel"><text:span text:style-name="artikel_kop_label">Artikel</text:span> <text:span text:style-name="artikel_kop_nr">3</text:span> Aanvullende voorziening</text:p>
              <text:p text:style-name="al">Het college kan bepalen dat de verordening tijdelijk wordt aangevuld met een voorziening.</text:p>
              <text:p text:style-name="al">Het college stelt de toekenningscriteria vast waaronder aanspraak bestaat op de aanvullende voorziening.</text:p>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p text:style-name="al">De aanvraag vermeldt: </text:p>
                <text:p text:style-name="al">- naam en adres van het schoolbestuur;</text:p>
                <text:p text:style-name="al">- de dagtekening;</text:p>
                <text:p text:style-name="al">- de gewenste voorziening;</text:p>
                <text:p text:style-name="al">- de naam van de school en de onderwijssoort indien de voorziening is bestemd voor een school;</text:p>
                <text:p text:style-name="al">- een motivering dat wordt voldaan aan de toekenningscriteria.</text:p>
                <text:p text:style-name="al"/>
                <text:p text:style-name="al">Bij het ontbreken van een of meer gegevens deelt het college dit schriftelijk mee aan het schoolbestuur. Het schoolbestuur krijgt de mogelijkheid om binnen drie weken na de datum van verzending van de mededeling de gegevens schriftelijk aan te vullen. Indien het schoolbestuur de ontbrekende gegevens niet binnen deze termijn verstrekt, beslist het college de aanvraag niet te behandelen.</text:p>
              </text:section>
              <text:section text:name="artikel_id1-3-2-2-2-2-4" text:style-name="artikel">
                <text:p text:style-name="artikel_kop_titel"><text:span text:style-name="artikel_kop_label">Artikel</text:span> <text:span text:style-name="artikel_kop_nr">7</text:span> Beslissingstermijn</text:p>
                <text:p text:style-name="al">Het college besluit binnen twaalf weken na de indieningsdatum op een aanvraag. Indien ten aanzien van een voorziening geen indieningsdatum is voorgeschreven, beslist het college binnen twaalf weken na ontvangst van de aanvraag.</text:p>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p text:style-name="al">Het college stelt binnen twee weken na de datum van de beschikking op de aanvraag het schoolbestuur hiervan schriftelijk in kennis.</text:p>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
                    <text:number>a.</text:number>
                    <text:p text:style-name="al">de gewenste voorziening geen voorziening is in de zin van deze verordening;</text:p>
                  </text:list-item>
                  <text:list-item text:style-override="id1-3-2-2-2-2-5-4">
                    <text:number>b.</text:number>
                    <text:p text:style-name="al">niet is voldaan aan één van de toekenningscriteria;</text:p>
                  </text:list-item>
                  <text:list-item text:style-override="id1-3-2-2-2-2-5-5">
                    <text:number>c.</text:number>
                    <text:p text:style-name="al">door verstrekking van de subsidie het subsidieplafond zou worden overschreden.</text:p>
                  </text:list-item>
                </text:list>
                <text:p text:style-name="al">Paragraaf 2.2 Aanvraag aanvullende voorzieningen; weigeringsgronden</text:p>
              </text:section>
              <text:section text:name="artikel_id1-3-2-2-2-2-6" text:style-name="artikel">
                <text:p text:style-name="artikel_kop_titel"><text:span text:style-name="artikel_kop_label">Artikel</text:span> <text:span text:style-name="artikel_kop_nr">9</text:span> Indiening aanvraag</text:p>
                <text:list text:style-name="id1-3-2-2-2-2-6-2">
                  <text:list-item text:style-override="id1-3-2-2-2-2-6-2">
                    <text:number>1.</text:number>
                    <text:p text:style-name="al">Het schoolbestuur dat een aanvullende voorziening wenst, dient een aanvraag in bij het college.</text:p>
                  </text:list-item>
                  <text:list-item text:style-override="id1-3-2-2-2-2-6-3">
                    <text:number>2.</text:number>
                    <text:p text:style-name="al">Op de aanvraag is artikel 6, tweede en derde lid, van toepassing.</text:p>
                  </text:list-item>
                </text:list>
              </text:section>
              <text:section text:name="artikel_id1-3-2-2-2-2-7"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2-8"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2-8-3">
                  <text:list-item text:style-override="id1-3-2-2-2-2-8-3">
                    <text:number>a.</text:number>
                    <text:p text:style-name="al">de gevraagde voorziening geen aanvullende voorziening zoals bedoeld in artikel 3 is;</text:p>
                  </text:list-item>
                  <text:list-item text:style-override="id1-3-2-2-2-2-8-4">
                    <text:number>b.</text:number>
                    <text:p text:style-name="al">niet is voldaan aan een van de toekenningscriteria.</text:p>
                  </text:list-item>
                </text:list>
              </text:section>
            </text:section>
            <text:section text:name="paragraaf_id1-3-2-2-2-3" text:style-name="paragraaf">
              <text:p text:style-name="paragraaf_kop"><text:span text:style-name="label">Paragraaf</text:span> <text:span text:style-name="nr">2.3</text:span> Toekenning; uitvoering beschikking subsidieverlening, intrekking of wijziging; verbod vervreemding</text:p>
              <text:section text:name="artikel_id1-3-2-2-2-3-2" text:style-name="artikel">
                <text:p text:style-name="artikel_kop_titel"><text:span text:style-name="artikel_kop_label">Artikel</text:span> <text:span text:style-name="artikel_kop_nr">12</text:span> Inhoud beschikking tot toekenning; betaling</text:p>
                <text:p text:style-name="al">1. De beschikking van het college tot toekenning van een voorziening of een aanvullende voorziening kan inhouden: </text:p>
                <text:p text:style-name="al">- feitelijke beschikbaarstelling van de voorziening; of</text:p>
                <text:p text:style-name="al"> - een subsidieverlening of een subsidievaststelling].</text:p>
                <text:p text:style-name="al">2. De beschikking bevat: </text:p>
                <text:p text:style-name="al">- het tijdvak en het doel waarvoor de voorziening is toegekend;</text:p>
                <text:p text:style-name="al">- de wijze waarop het schoolbestuur de voorziening dient uit te voeren.</text:p>
                <text:p text:style-name="al">3. De beschikking tot subsidieverlening of subsidievaststelling bevat voorts: </text:p>
                <text:p text:style-name="al">- het bedrag van de subsidie of indien de beschikking tot subsidieverlening het bedrag niet vermeldt, het bedrag waarop de subsidie ten hoogste wordt vastgesteld;</text:p>
                <text:p text:style-name="al">- het bedrag van het voorschot of de wijze van vaststelling daarvan indien de beschikking tot subsidieverlening bepaalt dat het college een voorschot verleent;</text:p>
                <text:p text:style-name="al">- voor zover van belang de wijze waarop rekening en verantwoording door het schoolbestuur wordt afgelegd aan het college.</text:p>
                <text:p text:style-name="al">- de bepaling dat de wet van toepassing is en voor zover van belang welke afzonderlijke bepalingen of afwijkingen hierop van kracht zijn.</text:p>
                <text:p text:style-name="al">4. De betaling van het subsidiebedrag vindt binnen zes weken na de subsidievaststelling plaats.</text:p>
              </text:section>
              <text:section text:name="artikel_id1-3-2-2-2-3-3" text:style-name="artikel">
                <text:p text:style-name="artikel_kop_titel"><text:span text:style-name="artikel_kop_label"> Artikel 13 Uitvoering beschikking tot subsidieverlening</text:span> </text:p>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p text:style-name="al">Bij de aanvraag toont het schoolbestuur aan dat de aan de subsidieverlening verbonden verplichtingen als genoemd in artikel 12 zijn nagekomen.</text:p>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section>
              <text:section text:name="artikel_id1-3-2-2-2-3-4" text:style-name="artikel">
                <text:p text:style-name="artikel_kop_titel"><text:span text:style-name="artikel_kop_label">Artikel</text:span> <text:span text:style-name="artikel_kop_nr">14</text:span> Subsidievaststelling volgend op verlening</text:p>
                <text:list text:style-name="id1-3-2-2-2-3-4-2">
                  <text:list-item text:style-override="id1-3-2-2-2-3-4-2">
                    <text:number>1.</text:number>
                    <text:p text:style-name="al">Het college beslist binnen acht weken na de indiening van de aanvraag als bedoeld in artikel 9 of binnen acht weken na de verstrekking van de aanvullende informatie. Binnen twee weken na de datum van de beschikking stelt het college het schoolbestuur hiervan schriftelijk in kennis.</text:p>
                  </text:list-item>
                  <text:list-item text:style-override="id1-3-2-2-2-3-4-3">
                    <text:number>2.</text:number>
                    <text:p text:style-name="al">Het college betaalt het subsidiebedrag onder verrekening van de betaalde voorschotten, overeenkomstig de subsidievaststelling. De betaling vindt binnen zes weken na de subsidievaststelling plaats.</text:p>
                  </text:list-item>
                </text:list>
              </text:section>
              <text:section text:name="artikel_id1-3-2-2-2-3-5" text:style-name="artikel">
                <text:p text:style-name="artikel_kop_titel"><text:span text:style-name="artikel_kop_label">Artikel</text:span> <text:span text:style-name="artikel_kop_nr">15</text:span> Intrekken of wijzigen beschikking; terugvordering </text:p>
                <text:p text:style-name="al">Ten aanzien van het beleid tot intrekking, wijziging, stopzetting of verlaging van de afgegeven subsidiebeschikking dan wel terugvordering van gegeven subsidie is titel 4:2 van de wet van toepassing.</text:p>
              </text:section>
              <text:section text:name="artikel_id1-3-2-2-2-3-6"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name="artikel_id1-3-2-2-2-3-7"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section>
              <text:section text:name="artikel_id1-3-2-2-2-3-8"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section>
              <text:section text:name="artikel_id1-3-2-2-2-3-9" text:style-name="artikel">
                <text:p text:style-name="artikel_kop_titel"><text:span text:style-name="artikel_kop_label">Artikel</text:span> <text:span text:style-name="artikel_kop_nr">19</text:span> Citeertitel; inwerkingtreding</text:p>
                <text:list text:style-name="id1-3-2-2-2-3-9-2">
                  <text:list-item text:style-override="id1-3-2-2-2-3-9-2">
                    <text:number>1.</text:number>
                    <text:p text:style-name="al">De verordening kan worden aangehaald als: Verordening materiële financiële gelijkstelling onderwijs Wageningen 2015</text:p>
                  </text:list-item>
                  <text:list-item text:style-override="id1-3-2-2-2-3-9-3">
                    <text:number>2.</text:number>
                    <text:p text:style-name="al">De verordening treedt in werking 6 weken na publicatie tenzij er een inleidend verzoek tot het houden van een referendum wordt ingediend. </text:p>
                  </text:list-item>
                </text:list>
              </text:section>
            </text:section>
            <text:p text:style-name="hoofdstuk_bottom"/>
          </text:section>
          <text:section text:name="hoofdstuk_id1-3-2-2-3" text:style-name="hoofdstuk">
            <text:p text:style-name="hoofdstuk_kop"><text:span text:style-name="label"/> <text:span text:style-name="nr"/> Bijlage ‘Voorziening haalbaarheidsonderzoek’</text:p>
            <text:section text:name="artikel_id1-3-2-2-3-2" text:style-name="artikel">
              <text:p text:style-name="artikel_kop_titel"><text:span text:style-name="artikel_kop_label"/> <text:span text:style-name="artikel_kop_nr"/> I Aanduiding van de voorziening</text:p>
              <text:p text:style-name="al">Onderzoek naar de mogelijkheden om te komen tot het realiseren van één van de volgende voorzieningen huisvesting onderwijs:</text:p>
              <text:p text:style-name="al">a. nieuwbouw, of</text:p>
              <text:p text:style-name="al">b. vervangende nieuwbouw.</text:p>
            </text:section>
            <text:section text:name="artikel_id1-3-2-2-3-3" text:style-name="artikel">
              <text:p text:style-name="artikel_kop_titel"><text:span text:style-name="artikel_kop_label"/> <text:span text:style-name="artikel_kop_nr"/> II Indieningsdatum</text:p>
              <text:p text:style-name="al">De aanvraag voor het bekostigen van deze voorziening moet jaarlijks worden ingediend voor 1 februari van het jaar waarin het programma voorzieningen huisvesting onderwijs voor het daaropvolgende jaar wordt vastgesteld.</text:p>
              <text:p text:style-name="al">Aanvragen die na de in het eerste lid genoemde datum worden ingediend worden door het college niet in behandeling genomen.</text:p>
            </text:section>
            <text:section text:name="artikel_id1-3-2-2-3-4" text:style-name="artikel">
              <text:p text:style-name="artikel_kop_titel"><text:span text:style-name="artikel_kop_label"/> <text:span text:style-name="artikel_kop_nr"/> III Tijdvak waarvoor de voorziening wordt toegekend</text:p>
              <text:p text:style-name="al">De voorziening wordt toegekend voor het kalenderjaar waarop het vastgestelde programma voorzieningen huisvesting onderwijs van toepassing is.</text:p>
            </text:section>
            <text:section text:name="artikel_id1-3-2-2-3-5" text:style-name="artikel">
              <text:p text:style-name="artikel_kop_titel"><text:span text:style-name="artikel_kop_label"/> <text:span text:style-name="artikel_kop_nr"/> IV Toekenningscriteria op grond waarvan een schoolbestuur in aanmerking komt voor een voorziening</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p text:style-name="al">- dat een voorziening noodzakelijk is;</text:p>
              <text:p text:style-name="al">- de omvang van deze voorziening, mogelijk in relatie met het realiseren van een multifunctionele accommodatie, en</text:p>
              <text:p text:style-name="al">- de locatie van de voorziening in relatie met herschikking van de schoolgebouwen respectievelijk met herstructurering van een wijk.</text:p>
            </text:section>
            <text:section text:name="artikel_id1-3-2-2-3-6" text:style-name="artikel">
              <text:p text:style-name="artikel_kop_titel"><text:span text:style-name="artikel_kop_label"/> <text:span text:style-name="artikel_kop_nr"/> Va Schoolsoort</text:p>
              <text:p text:style-name="al">Alle schoolsoorten hebben de mogelijkheid om de voorziening aan te vragen.</text:p>
            </text:section>
            <text:section text:name="artikel_id1-3-2-2-3-7" text:style-name="artikel">
              <text:p text:style-name="artikel_kop_titel"><text:span text:style-name="artikel_kop_label"/> <text:span text:style-name="artikel_kop_nr"/> Vb Voorziening staat open voor een nevenvestiging van een hoofdvestiging in een andere gemeente</text:p>
              <text:p text:style-name="al">De voorziening kan worden aangevraagd voor een in de gemeente gelegen nevenvestiging van een hoofdvestiging die in een andere gemeente is gelegen.</text:p>
            </text:section>
            <text:section text:name="artikel_id1-3-2-2-3-8" text:style-name="artikel">
              <text:p text:style-name="artikel_kop_titel"><text:span text:style-name="artikel_kop_label"/> <text:span text:style-name="artikel_kop_nr"/> Vc Hoofdgebouw/ dislocatie/ nevenvestiging</text:p>
              <text:p text:style-name="al">De voorziening kan betrekking hebben op hoofdgebouw, de dislocatie als de nevenvestigingen. </text:p>
            </text:section>
            <text:section text:name="artikel_id1-3-2-2-3-9" text:style-name="artikel">
              <text:p text:style-name="artikel_kop_titel"><text:span text:style-name="artikel_kop_label"/> <text:span text:style-name="artikel_kop_nr"/> VI Subsidieplafond</text:p>
              <text:p text:style-name="al">VIa Voor deze voorziening wordt een subsidieplafond gehanteerd</text:p>
              <text:p text:style-name="al">De kosten maken onderdeel uit van de totale kosten van de planontwikkeling en worden per afzonderlijk krediet beschikbaar geteld. Dit bedrag geldt als subsidieplafond.</text:p>
              <text:p text:style-name="al">VIb Verdelingsregels</text:p>
              <text:p text:style-name="al">1.De omvang van voorziening wordt door het college berekend in relatie met het ontwikkelen van: </text:p>
              <text:p text:style-name="al">a. een meerjarenperspectief voor de omvang en spreiding van de voorzieningen huisvesting onderwijs, en</text:p>
              <text:p text:style-name="al">b. een projectplan in relatie met de herstructurering van een wijk.</text:p>
              <text:p text:style-name="al">2.De voorziening wordt beschikbaar gesteld aan het schoolbestuur tenzij het college besluit zelf de opdracht te verstrekken voor het haalbaarheidsonderzoek</text:p>
            </text:section>
            <text:p text:style-name="hoofdstuk_bottom"/>
          </text:section>
          <text:section text:name="hoofdstuk_id1-3-2-2-4" text:style-name="hoofdstuk">
            <text:p text:style-name="hoofdstuk_kop"><text:span text:style-name="label"/> <text:span text:style-name="nr"/> Bijlage Subsidieregeling Energiebesparing Basisonderwijs Wageningen 2016-2025</text:p>
            <text:section text:name="artikel_id1-3-2-2-4-2" text:style-name="artikel">
              <text:p text:style-name="artikel_kop_titel"><text:span text:style-name="artikel_kop_label"/> <text:span text:style-name="artikel_kop_nr"/> </text:p>
              <text:p text:style-name="al">(gewijzigd door het college van Burgemeester en Wethouders op 3 juli 2018, corsanr.18.0201056)</text:p>
            </text:section>
            <text:section text:name="artikel_id1-3-2-2-4-3" text:style-name="artikel">
              <text:p text:style-name="artikel_kop_titel"><text:span text:style-name="artikel_kop_label"/> <text:span text:style-name="artikel_kop_nr"/> I Aanduiding van de voorziening</text:p>
              <text:p text:style-name="al">Schoolbesturen kunnen een subsidie aanvragen voor maatregelen aan schoolgebouwen die energiebesparing opleveren, energie opwekken, dan wel de ventilatie verbeteren en die een terugverdientijd hebben van langer dan 15 jaar. De subsidie bedraagt een percentage van de onrendabele top.</text:p>
            </text:section>
            <text:section text:name="artikel_id1-3-2-2-4-4" text:style-name="artikel">
              <text:p text:style-name="artikel_kop_titel"><text:span text:style-name="artikel_kop_label"/> <text:span text:style-name="artikel_kop_nr"/> II Indieningsdatum</text:p>
              <text:p text:style-name="al">Scholen die gebruik willen maken van subsidie in de jaren 2018-2025 vragen deze jaarlijks vóór 1 oktober van het jaar, voorafgaande aan het jaar waarop de aanvraag betrekking heeft, aan. De subsidieverlening vindt plaats voor 31 december van datzelfde kalenderjaar. Verzoek tot subsidievaststelling wordt ingediend voor 1 november van het daaropvolgende kalenderjaar. </text:p>
              <text:p text:style-name="al"/>
              <text:p text:style-name="al">Indieningsprocedure</text:p>
              <text:p text:style-name="al">De aanvraag wordt ingediend via een investerings- en besparingsadviseur. Deze adviseur wordt door de schoolbesturen aangewezen en krijgt (steeds voor twee jaar) een opdracht voor zijn werkzaamheden vanuit de gemeente. Deze adviseur bevordert de samenwerking tussen de schoolbesturen, beoordeelt de aanvragen op basis van zijn/haar deskundigheid en geeft daarover advies aan het college. De aanvraag en het vaststellingsverzoek van de subsidie geschiedt middels de daarvoor bestemde formulieren.</text:p>
            </text:section>
            <text:section text:name="artikel_id1-3-2-2-4-5" text:style-name="artikel">
              <text:p text:style-name="artikel_kop_titel"><text:span text:style-name="artikel_kop_label"/> <text:span text:style-name="artikel_kop_nr"/> III Tijdvak waarvoor voorziening wordt toegekend</text:p>
              <text:p text:style-name="al">De voorziening loopt van 2016-2024 met dien verstande dat 2025 het laatste jaar is waarvoor (in 2024) subsidie kan worden aangevraagd. Er worden subsidies verleend voor een tijdvak van maximaal 4 jaar. Doordat gewerkt wordt met flexibele tijdvakken kan dit van invloed zijn op de hoogte van het subsidieplafond (zie VI).</text:p>
            </text:section>
            <text:section text:name="artikel_id1-3-2-2-4-6" text:style-name="artikel">
              <text:p text:style-name="artikel_kop_titel"><text:span text:style-name="artikel_kop_label"/> <text:span text:style-name="artikel_kop_nr"/> IV Toekenningscriteria op grond waarvan een schoolbestuur in aanmerking komt </text:p>
              <text:p text:style-name="al">Schoolbesturen kunnen een subsidie aanvragen voor maatregelen aan het gebouw die energiebesparing opleveren, energie opwekken, dan wel de ventilatie verbeteren en die een terugverdientijd hebben van langer dan 15 jaar. De subsidie bedraagt een percentage van de onrendabele top van:</text:p>
              <text:p text:style-name="al">100% bij isolatie (dakisolatie / vloerisolatie / gevelisolatie)</text:p>
              <text:p text:style-name="al">100% bij het opwekken van duurzame energie. Om hiervoor in aanmerking te komen moeten scholen aantonen dat zij, indien mogelijk, een SDE subsidieaanvraag (rijkssubsidie regeling voor het produceren van duurzame energie) hebben gedaan. Pas wanneer geen SDE subsidie verkregen kan worden of deze niet toereikend is kan gebruik gemaakt worden van de gemeentelijke subsidie.</text:p>
              <text:p text:style-name="al">100% bij een duurzamer alternatief (duurzamer dan HR-107 ketel) voor ruimteverwarming en warmtapwater. Dit betreft alleen de kosten voor de opwekinstallatie, niet de warmteafgifte. </text:p>
              <text:p text:style-name="al">100% van de onrendabele top voor het maatregelpakket zonnepanelen in combinatie met maatregelen voor verbeterde ventilatie.</text:p>
              <text:p text:style-name="al">100% van de onrendabele top voor toepassing van energiezuiniger verlichting </text:p>
              <text:p text:style-name="al">50% van de investering bij maatregelen ten behoeve van verbeterde ventilatie;</text:p>
              <text:p text:style-name="al">50% van de onrendabele top voor toepassing van energiezuiniger verlichting in combinatie met armatuurvervanging. </text:p>
              <text:p text:style-name="al">50% van de kosten voor bouwkundige aanpassingen ten behoeve het aanbrengen van dak- en gevelisolatie tot een maximale isolatiegraad van Rc 3,5 m2K/W voor vloerisolatie, Rc 4,5 m2K/W voor gevelisolatie en Rc 6,0 m2K/W voor dakisolatie.</text:p>
              <text:p text:style-name="al">25% van de onrendabele top van de meerinvestering in een nieuw afgiftesysteem (maximale aanvoertemperatuur van 55 °C) bij toepassing van een duurzame warmteopwekker. </text:p>
              <text:p text:style-name="al"/>
              <text:p text:style-name="al">De onrendabele top wordt gezien als het deel van de investering dat na 15 jaar nog niet is terugverdiend. Deze wordt berekend of gecontroleerd door de eerder genoemde adviseur (zie toelichting).</text:p>
              <text:p text:style-name="al"/>
              <text:p text:style-name="al">Maatregelen komen niet in aanmerking voor subsidie uit Subsidieregeling Energiebesparing Basisonderwijs Wageningen 2016-2025 indien:</text:p>
              <text:p text:style-name="al">reeds subsidie van de gemeente is gekregen in het kader van de Voorziening “knelpunten overheveling buitenonderhoud”, </text:p>
              <text:p text:style-name="al">reeds via een andere overheid (provincie / rijksoverheid) subsidie is verkregen.</text:p>
            </text:section>
            <text:section text:name="artikel_id1-3-2-2-4-7" text:style-name="artikel">
              <text:p text:style-name="artikel_kop_titel"><text:span text:style-name="artikel_kop_label"/> <text:span text:style-name="artikel_kop_nr"/> IVa Schoolsoort</text:p>
              <text:p text:style-name="al">De voorziening is bedoeld voor scholen voor basisonderwijs gevestigd in Wageningen.</text:p>
            </text:section>
            <text:section text:name="artikel_id1-3-2-2-4-8" text:style-name="artikel">
              <text:p text:style-name="artikel_kop_titel"><text:span text:style-name="artikel_kop_label"/> <text:span text:style-name="artikel_kop_nr"/> IVb Voorziening staat open voor een nevenvestiging van een hoofdvestiging in een andere gemeente</text:p>
              <text:p text:style-name="al">De voorziening kan worden aangevraagd voor een in de gemeente gelegen nevenvestiging van een hoofdvestiging die in een andere gemeente is gelegen.</text:p>
            </text:section>
            <text:section text:name="artikel_id1-3-2-2-4-9" text:style-name="artikel">
              <text:p text:style-name="artikel_kop_titel"><text:span text:style-name="artikel_kop_label"/> <text:span text:style-name="artikel_kop_nr"/> IVc Hoofdgebouw/ dislocatie/ nevenvestiging</text:p>
              <text:p text:style-name="al">De voorziening kan worden aangevraagd voor alle soorten gebouwen zolang zij primair een onderwijsfunctie hebben.</text:p>
            </text:section>
            <text:section text:name="artikel_id1-3-2-2-4-10" text:style-name="artikel">
              <text:p text:style-name="artikel_kop_titel"><text:span text:style-name="artikel_kop_label"/> <text:span text:style-name="artikel_kop_nr"/> V Wijze van toekenning met eventueel daarbij behorende berekeningseenheid</text:p>
              <text:p text:style-name="al">De subsidie wordt verleend en vastgesteld conform de Verordening materiële en financiële gelijkstelling onderwijs Wageningen 2015. De Algemene subsidieverordening is van toepassing voor de artikelen die niet geregeld zijn in deze verordening.</text:p>
            </text:section>
            <text:section text:name="artikel_id1-3-2-2-4-11" text:style-name="artikel">
              <text:p text:style-name="artikel_kop_titel"><text:span text:style-name="artikel_kop_label"/> <text:span text:style-name="artikel_kop_nr"/> VI Subsidieplafond </text:p>
              <text:p text:style-name="al">Voor deze voorziening wordt een subsidieplafond gehanteerd. Het subsidieplafond bedraagt € 99.000 per jaar tot en met 2025, tenzij er aanvragen worden ingediend die meerdere jaren bestrijken en/of onderbesteding van het bedrag in eerdere jaren.</text:p>
              <text:p text:style-name="al">Voor de aanvragen die voor 1 april 2016 worden ingediend betekent dit het volgende:</text:p>
              <text:p text:style-name="al">Bij toegekende aanvragen voor meerdere jaren: Indien er subsidie voor meerdere jaren wordt verleend, heeft dat gevolgen voor de subsidieplafonds 2017 en volgende jaren.</text:p>
              <text:p text:style-name="al">Het college zal het subsidieplafond jaarlijks 6 weken voor de indieningstermijn bekendmaken. Indien het subsidieplafond voor het betreffende jaar al is besteed in het kader van een meerjarige subsidieverlening kan het betekenen dat het subsidieplafond op € 0,00 wordt gesteld.</text:p>
              <text:p text:style-name="al">Bij onderbesteding van het subsidieplafond in het lopende jaar wordt het niet gebruikte bedrag toegevoegd aan het bedrag voor het jaar daarop.</text:p>
            </text:section>
            <text:section text:name="artikel_id1-3-2-2-4-12" text:style-name="artikel">
              <text:p text:style-name="artikel_kop_titel"><text:span text:style-name="artikel_kop_label"/> <text:span text:style-name="artikel_kop_nr"/> VIb Verdelingsregels</text:p>
              <text:p text:style-name="al">Het college zal de aanvraag van subsidie voor een (of meerdere) maatregel(en), bij scholen waar deze maatregel(en) wordt (worden) gekoppeld met reeds (volgens de MOP) gepland onderhoud, voorrang geven boven een aanvraag waar deze koppeling niet bestaat. </text:p>
              <text:p text:style-name="al">Het college zal voorrang geven aan aanvragen van schoolbesturen, die in een eerder jaar nog geen subsidie hebben ontvangen.</text:p>
              <text:p text:style-name="al">Er geldt een maximum uit te keren subsidiebedrag per school van €330.000.</text:p>
              <text:p text:style-name="al">Met ‘school’ wordt hier alle gebouwen van 1 basisschool tezamen bedoeld. </text:p>
            </text:section>
            <text:section text:name="artikel_id1-3-2-2-4-13" text:style-name="artikel">
              <text:p text:style-name="artikel_kop_titel"><text:span text:style-name="artikel_kop_label"/> <text:span text:style-name="artikel_kop_nr"/> VII Geldingsduur bijlage</text:p>
              <text:p text:style-name="al">Deze bijlage is geldig tot 31-12-2025 tenzij het college tussentijds besluit de regeling te wijzigen. </text:p>
            </text:section>
            <text:section text:name="artikel_id1-3-2-2-4-14" text:style-name="artikel">
              <text:p text:style-name="artikel_kop_titel"><text:span text:style-name="artikel_kop_label"/> <text:span text:style-name="artikel_kop_nr"/> VIII Relatie tot ASV</text:p>
              <text:p text:style-name="al">Voor zover bepaalde aspecten van het subsidierecht niet zijn geregeld in de verordening materiële en financiële gelijkstelling Wageningen 2015 en de Subsidieregeling Energiebesparing Basisonderwijs Wageningen 2016-2025 geldt de ASV Wageningen 2012.</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oorziening haalbaarheidsonderzoek</text:p>
          <text:p text:style-name="al">In de situatie dat een nieuwbouwwijk wordt gerealiseerd, of er een herstructurering van een wijk plaatsvindt wordt over het algemeen eerst een onderzoek ingesteld met de volgende vragen:</text:p>
          <text:p text:style-name="al">- wat is de omvang van de (nieuwbouw)wijk</text:p>
          <text:p text:style-name="al">- welk soort woningen worden er gerealiseerd</text:p>
          <text:p text:style-name="al">- is op basis van deze verwachting een basisschool in de (nieuwbouw)wijk noodzakelijk</text:p>
          <text:p text:style-name="al">- wat moet de capaciteit van het schoolgebouw worden</text:p>
          <text:p text:style-name="al">- moeten er meerdere functies in het gebouw komen en zo ja, welke</text:p>
          <text:p text:style-name="al">- welke richting komt in aanmerking voor het realiseren van deze voorziening</text:p>
          <text:p text:style-name="al">- et cetera.</text:p>
          <text:p text:style-name="al"/>
          <text:p text:style-name="al">Dit betekent dat er in principe een haalbaarheidsonderzoek plaatsvindt naar de noodzaak en omvang van de voorzieningen in het gebied, zonder dat er zekerheid bestaat of er een voorziening moet worden gerealiseerd.</text:p>
          <text:p text:style-name="al">De conclusie op basis van het onderzoek kan zijn dat er geen voorziening wordt gerealiseerd, of dat er een voorziening wordt gerealiseerd. Is de conclusie dat er een voorziening wordt gerealiseerd dat kan het betreffende bevoegd gezag een aanvraag indienen voor het bekostigen van de voorziening.</text:p>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op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text:p>
        </text:section>
        <text:section text:name="nota-toelichting_id1-3-2-5" text:style-name="nota-toelichting">
          <text:p text:style-name="kop_level0"><text:span text:style-name="label"/> <text:span text:style-name="nr"/>  Toelichting Subsidieregeling Energiebesparing Basisonderwijs Wageningen 2016-2025</text:p>
          <text:p text:style-name="al">Toelichting Indieningsprocedure / rol van de adviseur</text:p>
          <text:p text:style-name="al">De aanvraag wordt ingediend via een investerings- en besparingsadviseur. Deze adviseur wordt door de schoolbesturen aangewezen en krijgt (steeds voor twee jaar) een opdracht voor zijn werkzaamheden vanuit de gemeente. Deze adviseur bevordert de samenwerking tussen de schoolbesturen, beoordeelt de aanvragen op basis van zijn/haar deskundigheid en geeft daarover advies aan het college. </text:p>
          <text:p text:style-name="al"/>
          <text:p text:style-name="al">De adviseur;</text:p>
          <text:p text:style-name="al">Is deskundig op het vlak van energiebesparing bij utiliteitsgebouwen (gecertificeerd EPA-U).</text:p>
          <text:p text:style-name="al">Roept de scholen op tot de voorbereiding van de jaarlijkse subsidieaanvraag. Als hier een gezamenlijke bijeenkomst voor nodig is dan verzorgt hij deze.</text:p>
          <text:p text:style-name="al">Stelt de terugverdientijd van maatregelen vast, dan wel controleert de door een schoolbestuur aangeleverde berekening hiervan.</text:p>
          <text:p text:style-name="al">Stelt, in overleg met de scholen, een prioritering van de aanvragen voor.</text:p>
          <text:p text:style-name="al">Legt deze prioritering aan de gemeente voor waarna de gemeente de subsidieaanvragen beoordeelt en behandelt.</text:p>
          <text:p text:style-name="al">Is gedurende het jaar, en binnen de opdracht die de gemeente daarvoor verstrekt, voor scholen vraagbaak op het gebied van bouwkundige en installatietechnische vormen van energiebesparing en energiemanagement. De adviseur kan in die hoedanigheid ook een volledig investerings- en besparingsadvies voor een gebouw verstrekken.</text:p>
          <text:p text:style-name="al">Rapporteert jaarlijks aan de gemeente en de schoolbesturen over de behaalde energiebesparing en daarmee gepaard gaande CO2 besparing. Deze rapportage bevat een populaire samenvatting voor de gemeenteraad, de gebruikers van de gebouwen (leerkrachten, kinderen en ouders). Deze samenvatting wordt gepubliceerd op de gemeentelijke website en er wordt de nodige verdere publiciteit aan gegeven.</text:p>
          <text:p text:style-name="al">Is zelf geen aanbieder van fysieke maatregelen en heeft ook geen afspraken met aanbieders van fysieke maatregelen.</text:p>
          <text:p text:style-name="al"/>
          <text:p text:style-name="al">Voor deze werkzaamheden is jaarlijks een bedrag van €11.000 beschikbaar</text:p>
          <text:p text:style-name="al"/>
          <text:p text:style-name="al">Toelichting op de Toekenningscriteria</text:p>
          <text:p text:style-name="al">De berekening van de onrendabele top wordt uitgevoerd dan wel gecontroleerd door een onafhankelijk adviseur. Voor de bepaling van de onrendabele top zal gerekend zal worden met de IRR of discontovoet die door de schoolbesturen wordt gehanteerd. Door de adviseur zal getoetst worden of dit een realistisch percentage is. De gemeente behoudt zich het recht voor om het percentage te wijzigen.</text:p>
          <text:p text:style-name="al"/>
          <text:p text:style-name="al">Toelichting op Verdelingsregels</text:p>
          <text:p text:style-name="al">Er is getracht de regeling zo flexibel mogelijk op te zetten om scholen die versneld willen investeren in duurzaamheid niet in de weg zitten. Om echter te voorkomen dat 1 schoolgebouw alle subsidie opslokt is een maximum bedrag per schoolgebouw genoemd. </text:p>
        </text:section>
        <text:section text:name="nota-toelichting_id1-3-2-6" text:style-name="nota-toelichting">
          <text:p text:style-name="kop_level0"><text:span text:style-name="label"/> <text:span text:style-name="nr"/> 1 Algemene toelichting</text:p>
          <text:p text:style-name="al"/>
          <text:list text:style-name="id1-3-2-6-3">
            <text:list-item text:style-override="id1-3-2-6-3-1">
              <text:number>1.</text:number>
              <text:p text:style-name="al">Inleiding</text:p>
            </text:list-item>
          </text:list>
          <text:p text:style-name="al">De Verordening materiële en financiële gelijkstelling onderwijs geeft gemeenten</text:p>
          <text:p text:style-name="al">een instrument om een aanvullend beleid te voeren met betrekking tot personele en materiële</text:p>
          <text:p text:style-name="al">voorzieningen voor het openbaar en bijzonder onderwijs, zonder dat daarop het automatisme van</text:p>
          <text:p text:style-name="al">de overschrijdingsregeling van toepassing is. De overschrijdingsregeling houdt in, dat indien een gemeente extra geld beschikbaar stelt aan een openbare school, deze extra uitgave naar rato ook beschikbaar moet worden gesteld aan gelijksoortige bijzondere scholen in de gemeente. De plicht tot doorbetaling aan het bijzonder onderwijs vloeit rechtstreeks voort uit de materiële en financiële gelijkstelling van openbaar en bijzonder onderwijs, zoals in onze Grondwet is verankerd. </text:p>
          <text:p text:style-name="al"/>
          <text:p text:style-name="al">Op basis van de verordening materiële en financiële gelijkstelling kan de gemeente extra gemeentelijke uitgaven besteden aan scholen die daar, gezien de omstandigheden, daadwerkelijk behoefte aan hebben.</text:p>
          <text:p text:style-name="al"/>
          <text:p text:style-name="al">1.2 Financiële gelijkstelling: de belangrijkste elementen</text:p>
          <text:p text:style-name="al"/>
          <text:p text:style-name="al">1.2.1 Verhouding tot de overschrijdingsregeling</text:p>
          <text:p text:style-name="al">In de verordening hebben de gemeenten de mogelijkheid om extra gemeentelijke middelen, boven op de rijksvergoeding, beschikbaar te stellen aan het onderwijs (artikel 140 en 141 WPO, artikel 134 en 135 WEC en artikel 96g en 96h WVO). Deze extra middelen vallen niet onder de werking van de overschrijdingsregeling. De reguliere uitgaven en inkomsten voor de personele en materiële voorzieningen vallen wel onder de overschrijdingsregeling. De verordening financiële gelijkstelling leidt er dus niet toe dat, wat betreft deze reguliere uitgaven en inkomsten, de overschrijdingsregeling aan de kant kan worden geschoven.</text:p>
          <text:p text:style-name="al">De verordening bepaalt welke voorzieningen ter beschikking kunnen worden gesteld en op grond van welke omstandigheden scholen hiervoor in aanmerking kunnen komen. Zowel openbare als bijzondere scholen kunnen dan in gelijke mate aanspraak maken op de in de verordening opgenomen voorzieningen.</text:p>
          <text:p text:style-name="al">Door middel van de verordening kan, met inachtneming van het wettelijk kader, voor bepaalde uitgaven deze hoofdregel buiten werking worden gesteld.</text:p>
          <text:p text:style-name="al"/>
          <text:p text:style-name="al">1.2.2 Kenmerken van voorzieningen, gelijke behandeling</text:p>
          <text:p text:style-name="al">Voorzieningen zijn aanvullende uitgaven voor het onderwijs die niet door de rijksvergoeding worden gedekt en de exploitatie in materiële of personele zin betreffen. Het kan gaan om een goed, een dienst, financiën of een personele voorziening. Uit de wetgeving volgt dat bij het opnemen van een voorziening in de verordening, geen onderscheid mag worden gemaakt tussen openbaar en bijzonder onderwijs en voorzien moet worden in een behandeling naar dezelfde maatstaf. Dit betekent dat een voorziening niet het vooropgezette oogmerk mag hebben om alleen ten goede te komen aan het openbaar of bijzonder onderwijs. Verder betekent het dat de bepaalde omstandigheden waaronder de voorziening wordt toegekend, zo veel mogelijk moeten worden geconcretiseerd. Dit geldt met name voor voorzieningen die niet voor alle scholen bedoeld zijn. Vage omschrijvingen op basis waarvan scholen wel of niet in aanmerking komen voor een voorziening werkt onenigheid (bezwaar- en beroepsprocedures) in de hand over de toepassing van de regeling</text:p>
          <text:p text:style-name="al"/>
          <text:p text:style-name="al">In de verordening dienen voor de desbetreffende situaties de criteria geformuleerd te zijn op grond waarvan schoolbesturen in aanmerking kunnen komen voor toekenning van een voorziening. Voor die situaties kunnen dan schoolbesturen die aan de criteria voldoen in aanmerking komen voor toekenning van de voorziening door de gemeente.</text:p>
          <text:p text:style-name="al"/>
          <text:p text:style-name="al">Samenvattend zijn de kenmerken van een voorziening:</text:p>
          <text:p text:style-name="al">1.het gaat om een goed, een dienst, personeel of financiële middelen voor een concrete activiteit;</text:p>
          <text:p text:style-name="al">2.de omstandigheden waaronder een voorziening wordt toegekend zijn (zo concreet mogelijk) geformuleerd; hierbij wordt geen onderscheid gemaakt tussen openbaar en bijzonder onderwijs;</text:p>
          <text:p text:style-name="al">4.bepaalde objectieve maatstaven die gelijkelijk worden toegepast (toekenningscriteria) zijn geformuleerd.</text:p>
          <text:p text:style-name="al"/>
          <text:p text:style-name="al">1.3 De modelverordening</text:p>
          <text:p text:style-name="al">De essentie van de verordening is dat wordt aangegeven welke voorzieningen deel uitmaken van de verordening, hoe voorzieningen kunnen worden aangevraagd en in welke vorm en onder welke voorwaarden de voorzieningen ter beschikking kunnen worden gesteld. Met het oog op de financiële beheersbaarheid is het daarbij zaak om de voorzieningen zelf en de condities waaronder aanspraak wordt gemaakt op de voorziening, zo helder mogelijk te formuleren. Onder deze condities kan ook een budgettaire randvoorwaarde (werken met een subsidieplafond) vallen.</text:p>
          <text:p text:style-name="al"/>
          <text:p text:style-name="al">1.3.1 De structuur</text:p>
          <text:p text:style-name="al">Qua structuur en vormgeving van de verordening is aangesloten bij de opzet van de VNG-modelverordening voorzieningen huisvesting onderwijs, in die zin dat de verordening financiële gelijkstelling is opgebouwd uit een `romptekst' en een bijlage `voorzieningen'. Voor deze verordening is, mede gezien het gegeven dat de voorzieningen per gemeente zullen verschillen (zowel qua inhoud, aantal, als toekenningscriteria), het hanteren van een bijlage een bij uitstek geschikt middel om met deze diversiteit op lokaal niveau om te gaan.</text:p>
          <text:p text:style-name="al">In de romp van de verordening zijn opgenomen: de competentieverdeling tussen de gemeenteraad en het college van burgemeester en wethouders; de aanvraagprocedure, de procedures rond beoordeling van en besluitvorming over de aanvragen, de uitvoering van toegekende voorzieningen en de verantwoording daarover.</text:p>
          <text:p text:style-name="al"/>
          <text:p text:style-name="al">In de Bijlage `voorzieningen' worden in concreto de voorzieningen aangegeven en uitgewerkt die de schoolbesturen kunnen aanvragen. Hiertoe is een stramien aangegeven aan de hand waarvan de gemeente een voorziening formuleert.</text:p>
          <text:p text:style-name="al">De omvang van de bijlage `voorzieningen' varieert vanzelfsprekend per gemeente en hangt samen met het aantal door de gemeente gericht aanvullend bekostigde activiteiten voor het onderwijs in de personele en materiële sfeer.</text:p>
          <text:p text:style-name="al">Voor de volledigheid: de romp en de bijlagen vormen juridisch één geheel. Een wijziging van een voorziening in de bijlage is dus aan te merken als een besluit tot wijziging van de verordening.</text:p>
          <text:p text:style-name="al"/>
          <text:p text:style-name="al">1.3.2 Positie van nevenvestigingen</text:p>
          <text:p text:style-name="al">Een gemeente kan (onderdelen) van het aanvullend beleid via de verordening ook van toepassing verklaren op de in de gemeente gesitueerde nevenvestigingen met een hoofdvestiging in een andere gemeente (artikel 140 zesde lid WPO, 134, zesde lid WEC en 96g, zesde lid WVO). In het omgekeerde geval moet een gemeente die een bepaalde voorziening ter beschikking stelt aan een aantal scholen en een van die scholen is een hoofdvestiging met een nevenvestiging in een andere gemeente, de voorziening ook ter beschikking stellen voor deze nevenvestiging (uiteraard alleen voor zover de nevenvestiging voldoet aan de criteria om in aanmerking te komen voor de desbetreffende voorziening).</text:p>
          <text:p text:style-name="al">In het genoemde stramien van de bijlage `voorzieningen' (onderdeel 1W) wordt expliciet gevraagd of de gemeente voor een bepaalde voorziening gebruik wenst te maken van deze `kan-bepaling'. Nevenvestigingen van een in de gemeente gelegen hoofdvestiging vallen onder de reikwijdte van de verordening van de gemeente van hoofdvestiging. Dit geldt ook wanneer de nevenvestiging niet op het grondgebied is gesitueerd van de gemeente van de hoofdvestiging.</text:p>
          <text:p text:style-name="al"/>
          <text:p text:style-name="al">1.4 Samenhang met Algemene wet bestuursrecht (subsidietitel)</text:p>
          <text:p text:style-name="al"/>
          <text:p text:style-name="al">1.4.1 Begrip subsidiering</text:p>
          <text:p text:style-name="al">Bij de opzet van deze verordening is aangesloten op de bepalingen uit Titel 4.2 Subsidies. De verordening plaatst de gemeente immers in een subsidiërende rol ten opzichte van onderwijsinstellingen. In de verordening is bewust gekozen voor de termen `subsidie en subsidiering' en niet voor bekostiging. Hiermee wordt tot uitdrukking gebracht dat het bij de verordening gaat om aanvullend gemeentelijk beleid (discretionaire bevoegdheid). De lokale overheid is niet verantwoordelijk voor de bekostiging van het onderwijs. Deze verantwoordelijkheid ligt bij het Rijk.</text:p>
          <text:p text:style-name="al"/>
          <text:p text:style-name="al">1.4.2 Toepassing subsidietitel Awb</text:p>
          <text:p text:style-name="al">Uit oogpunt van harmonisatie en inzichtelijkheid heeft het voorkeur de Awb regelgeving over subsidies ook toe te passen op het gemeentelijk handelen in het kader van de verordening materiële financiële gelijkstelling. Daarbij speelt dat de subsidietitel uit de Awb ten opzichte van de verordening als hogere regelgeving geldt. De gemeente is in het algemeen niet bevoegd te handelen in strijd met hogere regelgeving. Het wettelijk kader in de onderwijswetgeving biedt ook geen basis voor afwijking van het Awb-kader. Dit, gevoegd bij de bepaling in de Awb dat de subsidietitel van overeenkomstige toepassing is op de bekostiging van het onderwijs (artikel 4:21, vierde lid), leidt tot de conclusie dat de subsidietitel Awb een verplichtend karakter heeft voor de gemeentelijke subsidiering op grond van de verordening materiële financiële gelijkstelling.</text:p>
          <text:p text:style-name="al"/>
          <text:p text:style-name="al">1.5 Rechtsbescherming en overleg met het lokale scholenveld</text:p>
          <text:p text:style-name="al">Ten aanzien van de lokale regelgeving en uitvoering van de financiële gelijkstelling is geen verplicht op overeenstemming gericht overleg voorgeschreven tussen gemeente en schoolbesturen. Dit laat onverlet dat het nadrukkelijk aanbeveling verdient om over de eventuele vaststelling van de verordening en over voorstellen met betrekking tot het op basis van de verordening openstellen of wijzigingen van voorzieningen, overleg te voeren met alle betrokken schoolbesturen. Dergelijke onderwerpen zouden kunnen worden ingebracht in het gestructureerde overleg over het lokaal onderwijsbeleid. De inbreng van het scholenveld kan vervolgens worden meegewogen bij de uiteindelijke afweging door de raad.</text:p>
          <text:p text:style-name="al">Het overleg met het scholenveld over een eventuele verordening met de daarbij behorende voorzieningen is ook van belang in verband met de mogelijkheid voor schoolbesturen om tegen de verordening als zodanig beroep in te stellen bij de rechtbank. Bij een eventuele toetsing zal de rechter ook betrekken of de verordening op zorgvuldige wijze tot stand is gekomen. Hiertoe behoort ook de wijze waarop direct belanghebbenden (de schoolbesturen) bij de totstandkoming zijn betrokken.</text:p>
        </text:section>
        <text:section text:name="nota-toelichting_id1-3-2-7" text:style-name="nota-toelichting">
          <text:p text:style-name="kop_level0"><text:span text:style-name="label"/> <text:span text:style-name="nr"/> 2 Artikelsgewijze toelichting</text:p>
          <text:p text:style-name="al"/>
          <text:p text:style-name="al">Aanhef</text:p>
          <text:p text:style-name="al">In de aanhef wordt aangegeven op welke bepaling uit de wet deze verordening is gebaseerd. Indien de gemeente zelf geen openbare school in stand houdt of als openbare scholen ontbreken, en de gemeente wenst aanvullend eigen beleid te voeren, is de wettelijke grondslag van de verordening artikel 140 van de WPO, artikel 134 van de WEC en artikel 96g van de WVO (voor zover de betreffende onderwijssoorten binnen de gemeente aanwezig zijn). In dit geval moet de gemeente de verordening vaststellen.</text:p>
          <text:p text:style-name="al">Indien de gemeente wel openbaar onderwijs in stand houdt (integraal bestuur of een bestuurscommissie ex artikel 83 van de Gemeentewet) is de grondslag geregeld in artikel 141 van de WPO, artikel 135 van de WEC en artikel 96h van de WVO (voor zover de betreffende onderwijssoorten binnen de gemeente aanwezig zijn). In dit geval kan de gemeente een verordening vaststellen.</text:p>
          <text:p text:style-name="al">Artikel 1 Begripsbepaling</text:p>
          <text:p text:style-name="al">b. schoolbestuur</text:p>
          <text:p text:style-name="al">De begripsbepaling van het schoolbestuur omvat twee delen:</text:p>
          <text:p text:style-name="al">1. schoolbestuur van een in de gemeente gelegen school (openbaar en bijzonder); Het begrip schoolbestuur omvat zowel het schoolbestuur van het openbaar als bijzonder onderwijs dat een in de gemeente gelegen school in stand houdt. Het schoolbestuur van de openbare school (al of niet door de gemeente in stand gehouden) dient dus ook op basis van de verordening aanvragen in te dienen.</text:p>
          <text:p text:style-name="al">2. schoolbestuur van een nevenvestiging waarvan de hoofdvestiging; is gelegen in een andere gemeente; De wet stelt dat nevenvestigingen voor de toepassing van de verordening vallen onder de verordening van de gemeente van hoofdvestiging (zie bijvoorbeeld artikel 140, zesde lid van de WPO). Dit betekent dat het schoolbestuur van een nevenvestiging die zich bevindt in de gemeente X, maar waarvan de hoofdvestiging is gelegen in de gemeente Y, in beginsel altijd voorzieningen kan aanvragen voor de nevenvestiging op basis van de verordening van de gemeente Y.</text:p>
          <text:p text:style-name="al">De gemeenteraad kan besluiten dat in de gemeente gelegen nevenvestigingen van scholen waarvan de hoofdvestiging is gelegen in een andere gemeente, in aanmerking komen voor één of meer voorzieningen die via de verordening worden opengesteld. Dit betekent dat het schoolbestuur van de nevenvestiging ook in gemeente X voor één of meerdere voorzieningen een aanvraag op basis van de verordening van de gemeente X kan indienen. De raad kan per voorziening bepalen of de voorziening openstaat voor nevenvestigingen van een hoofdvestiging die zich bevindt in een andere gemeente. De raad heeft de mogelijkheid om dit in de bijlage per voorziening aan te geven.</text:p>
          <text:p text:style-name="al">e. voorziening</text:p>
          <text:p text:style-name="al">De voorzieningen die op grond van deze verordening kunnen worden aangevraagd, zijn opgenomen in de bijlage bij deze verordening. In de bijlage wordt een bepaald stramien gehanteerd aan de hand waarvan het begrip voorziening kan worden ingevuld. Het stramien kan worden gezien als een `checklist' voor het formuleren van voorzieningen en bestaat uit:</text:p>
          <text:p text:style-name="al">I aanduiding van de voorziening;</text:p>
          <text:p text:style-name="al">II indieningsdatum;</text:p>
          <text:p text:style-name="al">III tijdvak waarvoor de voorziening wordt toegekend;</text:p>
          <text:p text:style-name="al">IV toekenningseriteria;</text:p>
          <text:p text:style-name="al">V wijze van toekenning;</text:p>
          <text:p text:style-name="al">VI subsidieplafond.</text:p>
          <text:p text:style-name="al"/>
          <text:p text:style-name="al">Uit de beschrijving van een voorziening in de bijlage kan een schoolbestuur dus opmaken of het in beginsel in aanmerking komt voor een bepaalde voorziening en zo ja, op welke wijze de bekostiging vervolgens plaatsvindt.</text:p>
          <text:p text:style-name="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 voorziening of dat de voorziening alleen openstaat voor hoofdgebouwen, of juist alleen voor dislocaties etc.</text:p>
          <text:p text:style-name="al">f. aanvullende voorziening</text:p>
          <text:p text:style-name="al">De wet biedt de mogelijkheid dat de raad besluit dat het college de verordening tijdelijk kunnen aanvullen met nieuwe voorzieningen (zie b.v. artikel 140, vierde lid van de WPO). Binnen de verordening wordt het college deze mogelijkheid geboden.</text:p>
          <text:p text:style-name="al">g. indieningsdatum</text:p>
          <text:p text:style-name="al">De indieningsdatum die voor een voorziening geldt, is opgenomen bij de omschrijving van de voorziening in de bijlage. De indieningsdatum zal mede afhankelijk zijn van het tijdvak waarvoor de voorziening wordt toegekend. Het merendeel van de voorzieningen is gekoppeld aan het tijdvak `schooljaar'. Voor het tijdvak zal de aanvraagprocedure moeten zijn afgerond. Een indieningsdatum van 1 februari zal voor de meeste voorzieningen een adequate datum zijn. Met 1 februari wordt ruimte gegeven om de aanvraagprocedure af te handelen voor het begin van het schooljaar en wordt tevens voorzien in de mogelijkheid om aan te sluiten bij de gemeentelijke begrotingscyclus (zie verder de toelichting bij artikel 5).</text:p>
          <text:p text:style-name="al">h. toekenningscriteria</text:p>
          <text:p text:style-name="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tewel niet voldoet aan de toekenningscriteria voor een specifieke voorziening, komt het schoolbestuur niet in aanmerking voor de aangevraagde voorziening.</text:p>
          <text:p text:style-name="al">i. tijdvak</text:p>
          <text:p text:style-name="al">Het tijdvak is de periode waarvoor de voorziening wordt toegekend. De voorzieningen hebben in het algemeen te maken met activiteiten die een relatie hebben met het onderwijsproces waardoor de koppeling met het schooljaar voor de hand ligt. Het tijdvak zal dan één of meerdere schooljaren omvatten.</text:p>
          <text:p text:style-name="al">Voor sommige voorzieningen kan het echter wenselijk zijn om niet het schooljaar, maar kalenderjaar als uitgangspunt te nemen. Deze mogelijkheid wordt geboden door in de verordening niet een vast tijdvak op te nemen, maar per voorziening het tijdvak vast te stellen. Het stramien van de bijlage biedt hiertoe de mogelijkheid. Bij de betreffende voorziening in de bijlage dient te worden aangegeven voor welk tijdvak de voorziening wordt toegekend. De indieningsdatum kan vervolgens op het tijdvak worden afgestemd.</text:p>
          <text:p text:style-name="al">j. subsidieplafond</text:p>
          <text:p text:style-name="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text:p>
          <text:p text:style-name="al">k. feitelijke beschikbaarstelling</text:p>
          <text:p text:style-name="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text:p>
          <text:p text:style-name="al">l. subsidievaststelling en n. subsidieverlening</text:p>
          <text:p text:style-name="al">Bij het beschikbaar stellen van financiële middelen gaat het altijd om een subsidie waarop, hoofdstuk 4 van de Algemene wet bestuursrecht van toepassing is. </text:p>
          <text:p text:style-name="al"/>
          <text:p text:style-name="al">Artikel 2 Subsidieplafond en verdelingsregels</text:p>
          <text:p text:style-name="al">Eerste lid</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text:p>
          <text:p text:style-name="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text:p>
          <text:p text:style-name="al">Indien de raad bepaalt dat voor een voorziening een subsidieplafond geldt, dienen ook verdelingsregels te worden opgesteld. In de toelichting op de bijlage wordt ingegaan op de mogelijke verdelingsregels.</text:p>
          <text:p text:style-name="al"/>
          <text:p text:style-name="al">Tweede lid</text:p>
          <text:p text:style-name="al">Om niet jaarlijks de verordening te moeten wijzigen omdat alleen de hoogte van het subsidieplafond verandert, kan de raad ervoor kiezen om het college de hoogte het subsidieplafond te laten vaststellen. De raad kan ook de wijze van verdelen opdragen aan het college. Indien de raad het vaststellen van het subsidieplafond en de verdeling voor een specifieke voorziening opdraagt aan het college, dient de bijlage bij de betreffende voorziening dit te bepalen.</text:p>
          <text:p text:style-name="al"/>
          <text:p text:style-name="al">Derde lid</text:p>
          <text:p text:style-name="al">Schoolbesturen dienen tijdig op de hoogte te zijn onder welke voorwaarden voorzieningen kunnen worden aangevraagd. Met deze bepaling zijn schoolbesturen zes weken voor de indieningsdatum op de hoogte welke subsidieplafonds en verdelingsregels worden gehanteerd. Deze bepaling volgt ook uit de Algemene wet bestuursrecht waarin wordt bepaald dat het subsidieplafond wordt bekendgemaakt voor de aanvang van het tijdvak waarvoor het is vastgesteld.</text:p>
          <text:p text:style-name="al"/>
          <text:p text:style-name="al">Artikel 3 Aanvullende voorzieningen</text:p>
          <text:p text:style-name="al">Eerste lid</text:p>
          <text:p text:style-name="al">In dit artikel wordt invulling gegeven aan de mogelijkheid die de wet biedt aan het college om deze verordening tijdelijk aan te vullen met een of meerdere voorzieningen (art. 140, vierde lid WPO of art. 134, vierde lid WEC en art. 96g, vierde lid WVO of art. 96h, vierde lid WVO).</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text:p>
          <text:p text:style-name="al">Naast vorenstaande procedure bepaalt de wet dat de aanvulling binnen een week na het besluit van het college om de verordening tijdelijk aan te vullen, aan de bevoegde gezagsorganen van de niet door de gemeente in stand gehouden scholen moet worden gezonden.</text:p>
          <text:p text:style-name="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text:p>
          <text:p text:style-name="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text:p>
          <text:p text:style-name="al"/>
          <text:p text:style-name="al">Tweede lid</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text:p>
          <text:p text:style-name="al"/>
          <text:p text:style-name="al">Artikel 4 Jaarlijks overzicht</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text:p>
          <text:p text:style-name="al">In de praktijk kan dit erop neer komen dat in het kader van het reguliere overleg tussen de gemeente en de schoolbesturen een dergelijk overzicht wordt toegezonden.</text:p>
          <text:p text:style-name="al">Het college dient een overzicht te geven van voorzieningen die in de afgelopen 12 maanden zijn toegekend. Dit overzicht bevat:</text:p>
          <text:p text:style-name="al">- de ‘reguliere' voorzieningen die zijn toegekend voor het eerste daaropvolgende tijdvak (waarover immers in de periode van 1 juni van het voorafgaande jaar tot en met 31 mei van het jaar van toezending, is beslist);</text:p>
          <text:p text:style-name="al">- eventuele aanvullende voorzieningen waarover in het afgelopen jaar is beslist.</text:p>
          <text:p text:style-name="al"/>
          <text:p text:style-name="al">Artikel 5 Toevoegen, wijzigen en intrekken</text:p>
          <text:p text:style-name="al">Op het moment dat de raad voor de eerste keer de verordening vaststelt, wordt tegelijkertijd in de bijlage bij de verordening een aantal voorzieningen opgenomen. De raad kan ten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text:p>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text:p>
          <text:p text:style-name="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text:p>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text:p>
          <text:p text:style-name="al"/>
          <text:p text:style-name="al">Artikel 6 Indiening aanvraag</text:p>
          <text:p text:style-name="al"/>
          <text:p text:style-name="al">Eerste lid</text:p>
          <text:p text:style-name="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text:p>
          <text:p text:style-name="al"/>
          <text:p text:style-name="al">1. Financiële beheersbaarheid</text:p>
          <text:p text:style-name="al">In samenhang met artikel 5, waarin is bepaald dat de toevoeging, wijziging en intrekking van voorzieningen zes weken voorafgaand aan 1 februari moet worden bekendgemaakt, kan de procedure voor het vaststellen van de voorzieningen sporen met het tijdstip van behandeling van de gemeentebegroting. Hiermee wordt beoogd dat bij het openstellen van voorzieningen door de gemeenteraad expliciet de financiële consequenties van het opnemen van een voorziening worden betrokken. Medio december is hiermee duidelijk welke voorzieningen voor het volgende schooljaar kunnen worden aangevraagd. Na bekendmaking van een eventueel subsidieplafond door het college kan vervolgens de aanvraagprocedure starten.</text:p>
          <text:p text:style-name="al"/>
          <text:p text:style-name="al">2. Subsidieplafond</text:p>
          <text:p text:style-name="al">De gemeenteraad heeft de bevoegdheid om per voorziening te bepalen dat een subsidieplafond geldt. Nadat de voorzieningen bekendgemaakt zijn en het subsidieplafond is vastgesteld door het college kunnen aanvragen voor voorzieningen worden ingediend. Voor voorzieningen waarvoor een subsidieplafond geldt, is het noodzakelijk dat een moment van beoordeling wordt gehanteerd. Het wettelijke vereiste `gelijke maatstaf' impliceert immers dat scholen in gelijke omstandigheden gelijk worden behandeld. Op een moment moet het college beoordelen of alle aanvragen gezamenlijk een overschrijding van het subsidieplafond opleveren.</text:p>
          <text:p text:style-name="al"/>
          <text:p text:style-name="al">3. Koppeling schooljaar</text:p>
          <text:p text:style-name="al">De voorzieningen die op basis van deze verordening kunnen worden aangevraagd, zijn in het algemeen gekoppeld aan activiteiten voor het onderwijsproces waardoor een koppeling met het schooljaar voor de hand ligt. De aanvraagprocedure is zo vormgegeven dat de raad eerst de voorzieningen vaststelt, dat de procedure van aanvragen en beoordelen doorlopen kan worden en dat voor het begin van het schooljaar duidelijk is welke voorzieningen zijn toegekend.</text:p>
          <text:p text:style-name="al">De indieningsdatum is een fatale datum. Hiervoor is gekozen om te voorkomen dat bij hantering van een subsidieplafond de verdeling van het budget over alle bevoegde gezagsorganen, niet plaats kan vinden omdat een van de aanvragen nog moet worden ingediend.</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text:p>
          <text:p text:style-name="al"/>
          <text:p text:style-name="al">Tweede lid</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text:p>
          <text:p text:style-name="al"/>
          <text:p text:style-name="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n een gemotiveerde onderbouwing dat wordt voldaan aan de toekenningscriteria bij de gevraagde voorziening.</text:p>
          <text:p text:style-name="al"/>
          <text:p text:style-name="al">Derde lid</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text:p>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text:p>
          <text:p text:style-name="al"/>
          <text:p text:style-name="al">Artikel 7 Beslissingstermijn</text:p>
          <text:p text:style-name="al">Eerste lid</text:p>
          <text:p text:style-name="al">Nadat aanvragen voor een of meerdere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 Dit is ook noodzakelijk omdat over alle aanvragen voor een voorziening op een moment moet worden beslist door het college in verband met een eventueel subsidieplafond. Op dit moment moet namelijk worden beoordeeld of de gezamenlijke aanvragen het subsidieplafond overschrijden.</text:p>
          <text:p text:style-name="al">Tevens wordt in dit lid bepaald dat in die gevallen waarin geen indieningsdatum wordt gehanteerd, de termijn waarbinnen het college een beschikking moet afgeven op 12 weken na ontvangst van de aanvraag wordt gesteld.</text:p>
          <text:p text:style-name="al"/>
          <text:p text:style-name="al">Tweede lid</text:p>
          <text:p text:style-name="al">Indien het college dit noodzakelijk acht kan de termijn van 12 weken, met vier weken worden verlengd. Dit moet gemotiveerd worden medegedeeld aan de betrokken schoolbesturen.</text:p>
          <text:p text:style-name="al">Artikel 8 Weigeringsgronden</text:p>
          <text:p text:style-name="al">In dit artikel zijn de weigeringsgronden opgenomen die het college in ieder geval in acht neemt bij het afgeven van een beschikking op een aanvraag om in aanmerking te komen voor een voorziening.</text:p>
          <text:p text:style-name="al">In weigeringsgrond genoemd in onderdeel a (`de gewenste voorziening is geen voorziening in de zin van deze verordening') komt tot uitdrukking dat de voorzieningen die in de verordening zijn opgenomen uitdrukkelijk limitatief zijn.</text:p>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text:p>
          <text:p text:style-name="al">In onderdeel c is de mogelijkheid opgenomen om een voorziening te weigeren als de subsidie die is gemoeid met het ter beschikking stellen van de voorziening, is uitgeput.</text:p>
          <text:p text:style-name="al"/>
          <text:p text:style-name="al">Artikel 9 Indiening aanvraag</text:p>
          <text:p text:style-name="al">Eerste lid</text:p>
          <text:p text:style-name="al">Dit lid voorziet in de mogelijkheid dat een schoolbestuur een aanvullende voorziening kan aanvragen. Vanwege het spoedeisende karakter van deze voorzieningen is niet gekozen voor een bepaalde indieningstermijn. 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 worden aangevraagd.</text:p>
          <text:p text:style-name="al"/>
          <text:p text:style-name="al">Tweede lid</text:p>
          <text:p text:style-name="al">Zie toelichting artikel 6, tweede en derde lid.</text:p>
          <text:p text:style-name="al"/>
          <text:p text:style-name="al">Artikel 10 Beslissingstermijn</text:p>
          <text:p text:style-name="al">Dit artikel volgt grotendeels het stramien van de besluitvormingsprocedure ten aanzien van de reguliere voorzieningen (artikel 7). Wel zijn de termijnen ingekort omdat het in het algemeen zal gaan om spoedeisende voorzieningen in geval van calamiteiten.</text:p>
          <text:p text:style-name="al">Bepaald is dat het college binnen vier weken beschikt op een aanvraag dan wel binnen vier weken nadat aanvullende gegevens zijn verstrekt door het schoolbestuur. Binnen twee weken na de datum van de beschikking dient het schoolbestuur schriftelijk op de hoogte te worden gebracht van de beschikking van burgemeester en wethouders.</text:p>
          <text:p text:style-name="al"/>
          <text:p text:style-name="al">Artikel 11 Weigeringsgronden</text:p>
          <text:p text:style-name="al">In dit artikel zijn de weigeringsgronden opgenomen die het college in ieder geval in acht neemt bij het afgeven van een beschikking op een aanvraag om in aanmerking te komen voor een aanvullende voorziening.</text:p>
          <text:p text:style-name="al"/>
          <text:p text:style-name="al">Artikel 12 Inhoud beschikking tot toekenning; betaling</text:p>
          <text:p text:style-name="al">1. De beschikking van het college tot toekenning van een voorziening of een aanvullende voorziening kan inhouden: </text:p>
          <text:p text:style-name="al">a. feitelijke beschikbaarstelling van de voorziening; of</text:p>
          <text:p text:style-name="al">b. een subsidieverlening of een subsidievaststelling.</text:p>
          <text:p text:style-name="al">2. De beschikking bevat: </text:p>
          <text:p text:style-name="al">a. het tijdvak en het doel waarvoor de voorziening is toegekend;</text:p>
          <text:p text:style-name="al">b. de wijze waarop het schoolbestuur de voorziening dient uit te voeren.</text:p>
          <text:p text:style-name="al">3. De beschikking tot subsidieverlening of subsidievaststelling bevat voorts: </text:p>
          <text:p text:style-name="al">a. het bedrag van de subsidie of indien de beschikking tot subsidieverlening het bedrag niet vermeldt, het bedrag waarop de subsidie ten hoogste wordt vastgesteld;</text:p>
          <text:p text:style-name="al">b. het bedrag van het voorschot of de wijze van vaststelling daarvan indien de beschikking tot subsidieverlening bepaalt dat het college een voorschot verleent;</text:p>
          <text:p text:style-name="al">c. voorzover van belang de wijze waarop rekening en verantwoording door het schoolbestuur wordt afgelegd aan het college.</text:p>
          <text:p text:style-name="al">d. de bepaling dat de wet van toepassing is en voorzover van belang welke afzonderlijke bepalingen of afwijkingen hierop van kracht zijn.</text:p>
          <text:p text:style-name="al">4. De betaling van het subsidiebedrag vindt binnen zes weken na de subsidievaststelling plaats.</text:p>
          <text:p text:style-name="al"/>
          <text:p text:style-name="al">Toelichting: Een beschikking tot subsidieverlening hoeft niet het subsidiebedrag te bevatten. Indien de beschikking niet het bedrag vermeldt, dient het maximaal toe te kennen bedrag te worden vermeld.Het college kan na een beschikking tot subsidieverlening, voorschotten verlenen. Indien het college dit wenst, dient in de beschikking tot subsidieverlening te worden vermeld dat er sprake is van bevoorschotting en dient tevens de hoogte van het voorschot, dan wel de wijze waarop dit bedrag wordt bepaald, bekend gemaakt te worden. Het ligt voor de hand dat de termijnen van bevoorschotting aansluiten bij eventuele betalingsverplichtingen van het schoolbestuur.</text:p>
          <text:p text:style-name="al"/>
          <text:p text:style-name="al">Artikel 13 Uitvoering beschikking tot subsidieverlening</text:p>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p text:style-name="al">Bij de aanvraag toont het schoolbestuur aan dat de aan de subsidieverlening verbonden verplichtingen als genoemd in artikel 12 zijn nagekomen.</text:p>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p text:style-name="al"/>
          <text:p text:style-name="al">Toelichting: Nadat een schoolbestuur een beschikking tot subsidieverlening heeft ontvangen, kan de beschikking tot uitvoering worden gebracht. Met het aanvragen van de subsidievaststelling vraagt het schoolbestuur van de school om de aanspraak tot vergoeding om te zetten in een definitieve vaststelling van het bedrag. Op deze wijze wordt door het schoolbestuur van de school aangegeven dat voldaan is aan de verplichtingen zoals deze zijn geformuleerd door het college en wordt rekening en verantwoording afgelegd. Het college kan deze rekening en verantwoording toetsen alvorens over te gaan tot de definitieve subsidievaststelling.</text:p>
          <text:p text:style-name="al"/>
          <text:p text:style-name="al">Eerste en tweede lid</text:p>
          <text:p text:style-name="al">Het schoolbestuur dient uiterlijk acht weken na afloop van het tijdvak waarvoor de voorziening is toegekend een aanvraag tot subsidievaststelling in te dienen. Dit lid is zo geredigeerd dat het schoolbestuur ook lopende het tijdvak, als de voorziening reeds is gerealiseerd, een aanvraag tot subsidievaststelling in kan dienen.</text:p>
          <text:p text:style-name="al">Het initiatief van de aanvraag ligt bij het schoolbestuur. Hoewel het gebruik van de term aanvraag doet vermoeden dat het gaat om een aanmerkelijke bestuurslast, komt de aanvraag feitelijk neer op het afleggen van verantwoording door het schoolbestuur aan het college. Het gaat nadrukkelijk niet om een aanvraag zoals bepaald in artikel 6, eerste lid. Afhankelijk van de soort voorziening kan de verantwoording meer of minder zwaar warden aangekleed. De wijze van verantwoording volgt uit de beschikking van het college tot subsidieverlening.</text:p>
          <text:p text:style-name="al">Indien het schoolbestuur een dergelijke aanvraag niet, of niet op tijd indient, kan het college de subsidie ambtshalve vaststellen. Het college kan onder omstandigheden de subsidie (ambtshalve) vaststellen op nul euro. Bijvoorbeeld indien het schoolbestuur geen rekening en verantwoording aflegt en het de voorziening ook niet heeft gerealiseerd. De beschikking tot ambtshalve vaststelling van de subsidie vormt dan vervolgens de basis van waaruit een mogelijke terugvordering van betaalde voorschotten kan plaatsvinden.</text:p>
          <text:p text:style-name="al"/>
          <text:p text:style-name="al">Derde lid</text:p>
          <text:p text:style-name="al">Dit lid voorziet in een procedure als bij de aanvraag blijkt dat een of meer gegevens ontbreken (vgl. artikel 6, derde lid).</text:p>
          <text:p text:style-name="al">Indien het schoolbestuur de ontbrekende gegevens niet binnen de gestelde termijn verstrekt, wordt de subsidie wederom ambtshalve vastgesteld (vgl. het eerste lid).</text:p>
          <text:p text:style-name="al"/>
          <text:p text:style-name="al">Artikel 14 Subsidievaststelling volgend op verlening</text:p>
          <text:p text:style-name="al">Het college beslist binnen acht weken na de indiening van de aanvraag als bedoeld in artikel.. of binnen acht weken na de verstrekking van de aanvullende informatie. Binnen twee weken na de datum van de beschikking stelt het college het schoolbestuur hiervan schriftelijk in kennis. </text:p>
          <text:p text:style-name="al">Het college betaalt het subsidiebedrag onder verrekening van de betaalde voorschotten, overeenkomstig de subsidievaststelling. De betaling vindt binnen zes weken na de subsidievaststelling plaats.</text:p>
          <text:p text:style-name="al"/>
          <text:p text:style-name="al">Toelichting:</text:p>
          <text:p text:style-name="al">Eerste lid</text:p>
          <text:p text:style-name="al">In dit lid wordt de termijn aangegeven die burgemeester en wethouders in acht dienen to nemen bij het beschikken op de aanvraag tot subsidievaststelling.</text:p>
          <text:p text:style-name="al">Het schoolbestuur dient binnen twee weken na de datum van de beschikking schriftelijk hiervan in kennis te worden gesteld.</text:p>
          <text:p text:style-name="al">Tweede lid</text:p>
          <text:p text:style-name="al">Het tweede lid bevat de basis voor de uitbetaling van het subsidiebedrag waarbij een verrekening van het subsidiebedrag met een eventueel betaald voorschot mogelijk is.</text:p>
          <text:p text:style-name="al">Het subsidiebedrag wordt binnen zes weken na de subsidievaststelling betaald. Aangezien het handelt om een redelijk eenvoudige financiële transactie (immers, het proces van rekening en verantwoording is afgerond) kan een termijn van zes weken volstaan.</text:p>
          <text:p text:style-name="al"/>
          <text:p text:style-name="al">Artikel 15 Intrekken of wijzigen beschikking; terugvordering</text:p>
          <text:p text:style-name="al">In dit artikel wordt kortheidshalve verwezen naar de Awb: deze kent een uitgebreide subsidietitel. In het kader van deregulering is het wenselijk de Awb rechtstreeks toe te passen.</text:p>
          <text:p text:style-name="al"/>
          <text:p text:style-name="al">Artikel 16 Verbod tot vervreemding</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al"/>
          <text:p text:style-name="al">Artikel 17 Informatieverstrekking</text:p>
          <text:p text:style-name="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text:p>
          <text:p text:style-name="al"/>
          <text:p text:style-name="al">Bijlage 'Voorzieningen'</text:p>
          <text:p text:style-name="al">In de Bijlage 'Voorzieningen' moet een gemeente aangegeven welke voorzieningen onder de werking van de verordening vallen. Per voorziening wordt een aparte bijlage opgenomen. In de bijlage bij de verordening worden per voorziening de volgende punten beschreven:</text:p>
          <text:p text:style-name="al">I Aanduiding van de voorziening</text:p>
          <text:p text:style-name="al">Hier dient te worden aangegeven welke voorziening kan worden aangevraagd.</text:p>
          <text:p text:style-name="al">II Indieningsdatum</text:p>
          <text:p text:style-name="al">Hier wordt de indieningsdatum voor de betreffende voorziening bepaald. Ook kan worden bepaald dat geen specifieke indieningsdatum, gezien de aard van de voorziening, is voorgeschreven. Dit laatste zal met name spelen bij voorzieningen die noodzakelijk zijn als gevolg van calamiteiten.</text:p>
          <text:p text:style-name="al">III Tijdvak waarvoor voorziening wordt toegekend</text:p>
          <text:p text:style-name="al">De raad vult hier het tijdvak in waarvoor een voorziening wordt toegekend. Dit kan een schooljaar zijn (wat voor de meeste voorzieningen, gezien de koppeling met het onderwijsproces, aan de orde is), maar ook een kalenderjaar.</text:p>
          <text:p text:style-name="al">IV Toekenningscriteria op grond waarvan een schoolbestuur in aanmerking komt voor een voorziening</text:p>
          <text:p text:style-name="al">Het geheel van criteria zoals geformuleerd onder IV (en vastgesteld door de raad), geeft de omstandigheden weer waarin de school moet verkeren om in aanmerking te komen voor de voorziening.</text:p>
          <text:p text:style-name="al">IVa Schoolsoort</text:p>
          <text:p text:style-name="al">Hier dient te worden aangegeven voor welke schoolsoorten (basisonderwijs, delen van het voortgezet speciaal onderwijs en/of voortgezet onderwijs) de mogelijkheid om de voorziening aan te vragen, wordt geopend.</text:p>
          <text:p text:style-name="al">IVb Voorziening staat open voor een nevenvestiging van een hoofdvestiging in een andere gemeente</text:p>
          <text:p text:style-name="al">Hier dient te worden aangegeven door de raad of de voorziening kan worden aangevraagd voor een in de gemeente gelegen nevenvestiging van een hoofdvestiging die in een andere gemeente is gelegen.</text:p>
          <text:p text:style-name="al">IVc Hoofdgebouw/ dislocatie/ nevenvestiging</text:p>
          <text:p text:style-name="al">Indien relevant voor de voorziening dient hier te worden aangegeven van welke soort gebouwen de voorziening kan worden aangevraagd (dit kan zowel het hoofdgebouw, de dislocatie als de nevenvestiging zijn). IVd Overige criteria op basis waarvan het schoolbestuur van een school in aanmerking komt voor een voorziening Hiermee wordt gedoeld op de overige inhoudelijke toekenningscriteria die zijn gerelateerd aan de voorziening.</text:p>
          <text:p text:style-name="al">V Wijze van toekenning met eventueel daarbij behorende berekeningseenheid</text:p>
          <text:p text:style-name="al">VI Subsidieplafond</text:p>
          <text:p text:style-name="al">VIa Voor deze voorziening wordt een subsidieplafond gehanteerd</text:p>
          <text:p text:style-name="al">VIb Verdelings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67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7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7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financiële gelijkstelling onderwijs Wagening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70</meta:user-defined>
    <meta:user-defined meta:name="OVERHEIDop.GmbID/DC.identifier">gmb-2018-176670</meta:user-defined>
    <meta:user-defined meta:name="OVERHEID.TaxonomieBeleidsagenda/OVERHEID.category">Onderwijs en wetenschap | Organisatie en beleid</meta:user-defined>
    <meta:user-defined meta:name="OVERHEID.Gemeente/DC.spatial">Wageningen</meta:user-defined>
    <meta:user-defined meta:name="DC.source">wet Wet op het primair onderwijs;1.0:c:BWBR0003420&amp;g=2018-08-01</meta:user-defined>
    <meta:user-defined meta:name="DC.source">wet Wet op het voortgezet onderwijs;1.0:c:BWBR0002399&amp;g=2018-08-01</meta:user-defined>
    <meta:user-defined meta:name="DCTERMS.alternative">Verordening materiële financiële gelijkstelling onderwijs Wageningen 2015</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5-03-23</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2263_1</meta:user-defined>
    <meta:user-defined meta:name="OVERHEIDop.versieInformatie"/>
  </office:meta>
</office:document-meta>
</file>