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7 oktober, Nieuwkoop, Nieuwveenseweg 39A - Sterrengala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zwakalcoholhoudende drank tijdens het evenement Sterrengala 2018 op 27 oktober 2018 - verzonden 7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7 oktober, Nieuwkoop, Nieuwveenseweg 39A - Sterrengala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69</meta:user-defined>
    <meta:user-defined meta:name="OVERHEIDop.GmbID/DC.identifier">gmb-2018-176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50540</meta:user-defined>
    <meta:user-defined meta:name="OVERHEID.EPSG28992/DC.spatial">113403 463781</meta:user-defined>
    <meta:user-defined meta:name="OVERHEIDop.versieInformatie"/>
  </office:meta>
</office:document-meta>
</file>