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Acacialaan 5 Pijnacker</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Dossiernummer              O18-1244</text:p>
            <text:p text:style-name="common-al">Locatie                                 Acacialaan 5 Pijnacker</text:p>
            <text:p text:style-name="common-al">Postcode                            2641 AA</text:p>
            <text:p text:style-name="common-al">Datum ontvangst            11 augustus 2018</text:p>
            <text:p text:style-name="common-al"> 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666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6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6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Acacialaan 5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67</meta:user-defined>
    <meta:user-defined meta:name="OVERHEIDop.GmbID/DC.identifier">gmb-2018-176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AA 5</meta:user-defined>
    <meta:user-defined meta:name="OVERHEIDop.woonplaats">Pijnacker</meta:user-defined>
    <meta:user-defined meta:name="OVERHEIDop.straatnaam">Acacia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371 448392</meta:user-defined>
    <meta:user-defined meta:name="OVERHEIDop.versieInformatie"/>
  </office:meta>
</office:document-meta>
</file>