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der Teresa Stichting Ulft, Radiokeetje Simonsplein 23 t/m 25 nov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Moeder Teresa Stichting Ulft voor het Radiokeetje op het Simonsplein, een goede doelen actie voor hulp aan Roemenië. De actie is van 23 november 2018, 11.00 uur tot 25 november 2018 17.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666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der Teresa Stichting Ulft, Radiokeetje Simonsplein 23 t/m 25 nov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6664</meta:user-defined>
    <meta:user-defined meta:name="OVERHEIDop.GmbID/DC.identifier">gmb-2018-176664</meta:user-defined>
    <meta:user-defined meta:name="OVERHEID.TaxonomieBeleidsagenda/OVERHEID.category">Internationaal | Organisatie en beleid</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referentienummer">135754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53 442237</meta:user-defined>
    <meta:user-defined meta:name="OVERHEIDop.versieInformatie"/>
  </office:meta>
</office:document-meta>
</file>