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vervangen/vergroten van een dakkapel aan de achterzijde van de woning, Heijenoordseweg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1880</text:p>
            <text:p text:style-name="common-al">Omschrijving: vervangen/vergroten van een dakkapel aan de achterzijde van de woning</text:p>
            <text:p text:style-name="common-al">Adres: Heijenoordseweg 2 </text:p>
            <text:p text:style-name="common-al">Activiteit(en): Bouwen</text:p>
            <text:p text:style-name="common-al">Besluit: Verlenen</text:p>
            <text:p text:style-name="common-al">Datum ondertekening: 1 augustus 2018</text:p>
            <text:p text:style-name="common-al">Datum verzending: 1 augustus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66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6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vervangen/vergroten van een dakkapel aan de achterzijde van de woning, Heijenoordse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663</meta:user-defined>
    <meta:user-defined meta:name="OVERHEIDop.GmbID/DC.identifier">gmb-2018-176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Minervasingel</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6720 441132</meta:user-defined>
    <meta:user-defined meta:name="OVERHEIDop.versieInformatie"/>
  </office:meta>
</office:document-meta>
</file>