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doorbraak met een staalconstructie, het vergroten van een trapgat en het vervangen van een gemetselde schoorsteen, Watercirkel 3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8 heeft de gemeente een aanvraag ontvangen voor een omgevingsvergunning op locatie Watercirkel 332 in Amstelveen. De aanvraag is geregistreerd onder zaaknummer Z18-00671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65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doorbraak met een staalconstructie, het vergroten van een trapgat en het vervangen van een gemetselde schoorsteen, Watercirkel 3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59</meta:user-defined>
    <meta:user-defined meta:name="OVERHEIDop.GmbID/DC.identifier">gmb-2018-176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NE 33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3.23 477806.88</meta:user-defined>
    <meta:user-defined meta:name="OVERHEIDop.versieInformatie"/>
  </office:meta>
</office:document-meta>
</file>