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Noordweg 30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tting</text:p>
            <text:p text:style-name="common-al">Dossiernummer              O18-1242</text:p>
            <text:p text:style-name="common-al">Locatie                                 Noordweg 30 Pijnacker</text:p>
            <text:p text:style-name="common-al">Postcode                            2641 AM</text:p>
            <text:p text:style-name="common-al">Datum ontvangst            10 augustus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65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Noordweg 3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58</meta:user-defined>
    <meta:user-defined meta:name="OVERHEIDop.GmbID/DC.identifier">gmb-2018-17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M 30</meta:user-defined>
    <meta:user-defined meta:name="OVERHEIDop.woonplaats">Pijnacker</meta:user-defined>
    <meta:user-defined meta:name="OVERHEIDop.straatnaam">Noord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08 448435</meta:user-defined>
    <meta:user-defined meta:name="OVERHEIDop.versieInformatie"/>
  </office:meta>
</office:document-meta>
</file>