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wee duikers, [kad. af sectie. 00181][kad.af sectie 04040]  nabij de Marasingel 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046</text:p>
            <text:p text:style-name="common-al">Omschrijving: het plaatsen van twee duikers</text:p>
            <text:p text:style-name="common-al">Adres: [kad. af sectie. 00181][kad.af sectie 04040]</text:p>
            <text:p text:style-name="common-al">nabij de Marasingel 251</text:p>
            <text:p text:style-name="common-al">Activiteit(en): Bouwen</text:p>
            <text:p text:style-name="common-al">Besluit: Verlenen</text:p>
            <text:p text:style-name="common-al">Datum ondertekening: 1 augustus 2018</text:p>
            <text:p text:style-name="common-al">Datum verzending: 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5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5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twee duikers, [kad. af sectie. 00181][kad.af sectie 04040]  nabij de Marasingel 2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55</meta:user-defined>
    <meta:user-defined meta:name="OVERHEIDop.GmbID/DC.identifier">gmb-2018-17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DX 151</meta:user-defined>
    <meta:user-defined meta:name="OVERHEIDop.woonplaats">Arnhem</meta:user-defined>
    <meta:user-defined meta:name="OVERHEIDop.straatnaam">Mar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289 439615</meta:user-defined>
    <meta:user-defined meta:name="OVERHEIDop.versieInformatie"/>
  </office:meta>
</office:document-meta>
</file>