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estaande coniferenhaag door een houten schutting Rodenburgh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8 heeft de gemeente een aanvraag ontvangen voor een omgevingsvergunning op locatie Rodenburghlaan 1 in Amstelveen. De aanvraag is geregistreerd onder zaaknummer Z18-0067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estaande coniferenhaag door een houten schutting Rodenburgh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54</meta:user-defined>
    <meta:user-defined meta:name="OVERHEIDop.GmbID/DC.identifier">gmb-2018-17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X 1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2.29 480191.68</meta:user-defined>
    <meta:user-defined meta:name="OVERHEIDop.versieInformatie"/>
  </office:meta>
</office:document-meta>
</file>