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geluidsontheffing, geluidsinstallatie tijdens een buurtbarbecue, 25 augustus 2018, Willem Alexanderstraat, Zoeterwoude 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text:p>
            <text:p text:style-name="common-al">mevrouw L voor het gebruik van een geluidsinstallatie tijdens een buurtbarbecue op 25 augustus 2018 in de Willem Alexanderstraat te Zoeterwoude Rijndijk</text:p>
            <text:p text:style-name="common-al">Deze ontheffing ligt gedurende zes weken ter inzage in het gemeentehuis, bij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665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geluidsontheffing, geluidsinstallatie tijdens een buurtbarbecue, 25 augustus 2018, Willem Alexanderstraat, Zoeterwoude Rij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53</meta:user-defined>
    <meta:user-defined meta:name="OVERHEIDop.GmbID/DC.identifier">gmb-2018-1766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meta:user-defined>
    <meta:user-defined meta:name="OVERHEIDop.woonplaats">Zoeterwoude</meta:user-defined>
    <meta:user-defined meta:name="OVERHEIDop.straatnaam">Willem Alexander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439 461610</meta:user-defined>
    <meta:user-defined meta:name="OVERHEIDop.versieInformatie"/>
  </office:meta>
</office:document-meta>
</file>