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met verhoogde nok Jan van Goyen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8 heeft de gemeente een aanvraag ontvangen voor een omgevingsvergunning op locatie Jan van Goyenlaan 26 in Amstelveen. De aanvraag is geregistreerd onder zaaknummer Z18-00670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64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4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4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met verhoogde nok Jan van Goyenlaan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47</meta:user-defined>
    <meta:user-defined meta:name="OVERHEIDop.GmbID/DC.identifier">gmb-2018-176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2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6.59 480048.38</meta:user-defined>
    <meta:user-defined meta:name="OVERHEIDop.versieInformatie"/>
  </office:meta>
</office:document-meta>
</file>