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82 woningen    op het adres Zaltbommel, Waluwe III, Roadhouse fase 2, 3 en 4 in Zaltbommel. Zaaknummer: 0214104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0-08-2018. De aanvraag omgevingsvergunning heeft betrekking op het bouwen van 82 woningen    op het adres Zaltbommel, Waluwe III, Roadhouse fase 2, 3 en 4 in Zaltbommel.</text:p>
            <text:p text:style-name="common-al">Het betreft een kennisgeving van een besluit tot verlengen van de beslistermijn tot 22-10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64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bouwen van 82 woningen    op het adres Zaltbommel, Waluwe III, Roadhouse fase 2, 3 en 4 in Zaltbommel. Zaaknummer: 02141047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46</meta:user-defined>
    <meta:user-defined meta:name="OVERHEIDop.GmbID/DC.identifier">gmb-2018-176646</meta:user-defined>
    <meta:user-defined meta:name="OVERHEID.TaxonomieBeleidsagenda/OVERHEID.category">Ruimte en infrastructuur | Organisatie en beleid</meta:user-defined>
    <meta:user-defined meta:name="OVERHEIDop.referentienummer">0214104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PA 15</meta:user-defined>
    <meta:user-defined meta:name="OVERHEIDop.woonplaats">Zaltbommel</meta:user-defined>
    <meta:user-defined meta:name="OVERHEIDop.straatnaam">Van Heemstraweg-Wes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29 423728</meta:user-defined>
    <meta:user-defined meta:name="OVERHEIDop.versieInformatie"/>
  </office:meta>
</office:document-meta>
</file>