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ringerpar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18 een besluit genomen op de aanvraag met zaaknummer SXO-20182247 voor een evenementenvergunning voor afsluiting nazomerfestival op 30-09-2018 op locatie Springerpark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64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4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4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pringerpark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643</meta:user-defined>
    <meta:user-defined meta:name="OVERHEIDop.GmbID/DC.identifier">gmb-2018-176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66.06 440043.81</meta:user-defined>
    <meta:user-defined meta:name="OVERHEIDop.versieInformatie"/>
  </office:meta>
</office:document-meta>
</file>