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Buurtbarbecue op 22 september 2018 van 16.00 tot 20.00 uur aan de Heemraad, 3155 G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Buurtbarbecue op 22 september 2018 van 16.00 tot 20.00 uur aan de Heemraad, 3155 GB Maasl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664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Buurtbarbecue op 22 september 2018 van 16.00 tot 20.00 uur aan de Heemraad, 3155 GB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640</meta:user-defined>
    <meta:user-defined meta:name="OVERHEIDop.GmbID/DC.identifier">gmb-2018-176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GB 22</meta:user-defined>
    <meta:user-defined meta:name="OVERHEIDop.woonplaats">Maasland</meta:user-defined>
    <meta:user-defined meta:name="OVERHEIDop.straatnaam">Heemraad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14 438652</meta:user-defined>
    <meta:user-defined meta:name="OVERHEIDop.versieInformatie"/>
  </office:meta>
</office:document-meta>
</file>