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 raadsl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Purmerend maakt bekend, dat de voorzitter van het centraal stembureau voor de verkiezing van de leden van de gemeenteraad van Purmerend bij besluit van  5 juli 2018, benoemd heeft verklaard tot lid van de gemeenteraad van Purmerend:</text:p>
            <text:p text:style-name="common-al"/>
            <text:p text:style-name="common-al">de Jong, T. (Tom) (m) , wonende te Purmerend</text:p>
            <text:p text:style-name="common-al">Khoe, P. (Paul) (m) , wonende te Purmerend</text:p>
            <text:p text:style-name="common-al">Neep, T.J.F.I.M. (Theo) , wonende te Purmerend</text:p>
            <text:p text:style-name="common-al">Segers, M. (Michel) (m) , wonende te Purmerend</text:p>
            <text:p text:style-name="common-al">Waarhuijs-Gijsbers, I. (Irma) (v) , wonende te Purmerend</text:p>
            <text:p text:style-name="common-al"/>
            <text:p text:style-name="common-al">Het betreft de benoeming in de vacatures die zijn ontstaan door het aannemen van de benoeming tot wethouder door de heer M.T.A. Hegger,  de heer P.L. van Meekeren, mevrouw E.S. Tijmstra, de heer H.M.M. Rotgans  en de heer T. Kroese, allen wonende te Purmer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3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noeming raadsl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37</meta:user-defined>
    <meta:user-defined meta:name="OVERHEIDop.GmbID/DC.identifier">gmb-2018-176637</meta:user-defined>
    <meta:user-defined meta:name="OVERHEID.TaxonomieBeleidsagenda/OVERHEID.category">Bestuur | Organisatie en beleid</meta:user-defined>
    <meta:user-defined meta:name="OVERHEID.Gemeente/DC.spatial">Purmeren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gvop.Informatietype/DC.type">Overige overheidsinformatie</meta:user-defined>
    <meta:user-defined meta:name="OVERHEID.Gemeente/OVERHEID.authority">Purmerend</meta:user-defined>
    <meta:user-defined meta:name="OVERHEID.Gemeente/DCTERMS.publisher">Purmerend</meta:user-defined>
    <meta:user-defined meta:name="OVERHEIDop.versieInformatie"/>
  </office:meta>
</office:document-meta>
</file>