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 het oprichten van een verzonken geluidsdichte ruimte met drielaags glas met begroeidd dak, Piet de Winter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8 heeft de gemeente een aanvraag ontvangen voor een omgevingsvergunning op locatie Piet de Winterlaan 34 in Amstelveen. De aanvraag is geregistreerd onder zaaknummer Z18-00671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3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3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 het oprichten van een verzonken geluidsdichte ruimte met drielaags glas met begroeidd dak, Piet de Winterlaan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36</meta:user-defined>
    <meta:user-defined meta:name="OVERHEIDop.GmbID/DC.identifier">gmb-2018-176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B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610.37 480949.7</meta:user-defined>
    <meta:user-defined meta:name="OVERHEIDop.versieInformatie"/>
  </office:meta>
</office:document-meta>
</file>