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Vrieswijk 128, 1852VH Heiloo, voor het plaatsen van een autolaadkraan op vrijdag 24 augustus 2018 tussen 08.00 en 13.30 uur. Verzenddatum besluit 9 augustus 2018 (APV18007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66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Vrieswijk 128, 1852VH Heiloo, voor het plaatsen van een autolaadkraan op vrijdag 24 augustus 2018 tussen 08.00 en 13.30 uur. Verzenddatum besluit 9 augustus 2018 (APV1800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635</meta:user-defined>
    <meta:user-defined meta:name="OVERHEIDop.GmbID/DC.identifier">gmb-2018-176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VH 128</meta:user-defined>
    <meta:user-defined meta:name="OVERHEIDop.woonplaats">Heiloo</meta:user-defined>
    <meta:user-defined meta:name="OVERHEIDop.straatnaam">Vriesw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07 512368</meta:user-defined>
    <meta:user-defined meta:name="OVERHEIDop.versieInformatie"/>
  </office:meta>
</office:document-meta>
</file>