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Klingendaal 2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</text:p>
            <text:p text:style-name="common-al">Dossiernummer              O18-1074 </text:p>
            <text:p text:style-name="common-al">Locatie                                 Klingendaal 20 Pijnacker</text:p>
            <text:p text:style-name="common-al">Postcode                            2641 MA</text:p>
            <text:p text:style-name="common-al">Datum besluit                   13 augustus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663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Klingendaal 20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30</meta:user-defined>
    <meta:user-defined meta:name="OVERHEIDop.GmbID/DC.identifier">gmb-2018-176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MA 20</meta:user-defined>
    <meta:user-defined meta:name="OVERHEIDop.woonplaats">Pijnacker</meta:user-defined>
    <meta:user-defined meta:name="OVERHEIDop.straatnaam">Klingendaal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56 447436</meta:user-defined>
    <meta:user-defined meta:name="OVERHEIDop.versieInformatie"/>
  </office:meta>
</office:document-meta>
</file>