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Ontheffingen in verband met het houden van het Nuldejaarsweekend in het Kraaienne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zelschap Leeghwater - ontheffing voor het berijden van het fietspad naar het Kraaiennest. Daarnaast is een kampeerontheffing verleend en een ontheffing op de Drank en Horecawet voor het Nuldejaarsweekend. Dit weekend vindt plaats van 16 tot en met 20 augustus 2018 in het Kraaiennest in Maasland (verzonden op 8 augustus 2018). </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662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2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heffingen in verband met het houden van het Nuldejaarsweekend in het Kraaienn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29</meta:user-defined>
    <meta:user-defined meta:name="OVERHEIDop.GmbID/DC.identifier">gmb-2018-176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Klinckaert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21 442813</meta:user-defined>
    <meta:user-defined meta:name="OVERHEIDop.versieInformatie"/>
  </office:meta>
</office:document-meta>
</file>