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ijdelijke benoeming raadsl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urmerend maakt bekend, dat de voorzitter van het centraal stembureau voor de verkiezing van de leden van de gemeenteraad van Purmerend bij besluit van 29 maart 2018, tijdelijk benoemd heeft verklaard tot lid van de gemeenteraad van Purmerend:</text:p>
            <text:p text:style-name="common-al"/>
            <text:p text:style-name="common-al">De heer T.J.F.M. Neep, wonende te Purmerend</text:p>
            <text:p text:style-name="common-al"/>
            <text:p text:style-name="common-al">Het betreft de benoeming in de vacature die is ontstaan wegens het tijdelijk ontslag als lid van de raad van de gemeente Purmerend van mevrouw J. Mennema, wonende te Purmerend. De benoeming geldt tot en met 18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text:span>
            <text:span text:style-name="datum">29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62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2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2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ijdelijke benoeming raadsl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27</meta:user-defined>
    <meta:user-defined meta:name="OVERHEIDop.GmbID/DC.identifier">gmb-2018-176627</meta:user-defined>
    <meta:user-defined meta:name="OVERHEID.TaxonomieBeleidsagenda/OVERHEID.category">Bestuur | Organisatie en beleid</meta:user-defined>
    <meta:user-defined meta:name="OVERHEID.Gemeente/DC.spatial">Purmeren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gvop.Informatietype/DC.type">Overige overheidsinformatie</meta:user-defined>
    <meta:user-defined meta:name="OVERHEID.Gemeente/OVERHEID.authority">Purmerend</meta:user-defined>
    <meta:user-defined meta:name="OVERHEID.Gemeente/DCTERMS.publisher">Purmerend</meta:user-defined>
    <meta:user-defined meta:name="OVERHEIDop.versieInformatie"/>
  </office:meta>
</office:document-meta>
</file>