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en op aanvraag omgevingsvergunning voor het aanleggen van een PV veld (zonnepark) op het perceel langs de provinciale weg, ter hoogte van de windturbines te Ouden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augustus 2018 een ontwerpbesluit genomen op de aanvraag met zaaknummer 2018-HZ-0258 voor een omgevingsvergunning voor het aanleggen van een PV veld (zonnepark) op locatie langs de provinciale weg, ter hoogte van de windturbines te Oudendijk. In het ontwerpbesluit wordt de vergunning geweigerd.  Het gaat om de activiteiten bouw en tijdelijk planologisch strijdig gebruik. </text:p>
            <text:p text:style-name="common-al">Op 16 juli 2018 heeft de gemeenteraad een ontwerpbesluit genomen om de benodigde verklaring van geen bedenkingen voor de omgevingsvergunning te weigeren.</text:p>
            <text:p text:style-name="common-al">
            <text:span text:style-name="nadrukvet">Ter inzage</text:span>
          </text:p>
            <text:p text:style-name="common-al">Beide besluiten met bijbehorende stukken liggen ter inzage in het gemeentehuis van 20 augustus tot en met 30 september 2018.</text:p>
            <text:p text:style-name="common-al"/>
            <text:p text:style-name="common-al">
            <text:span text:style-name="nadrukvet">Zienswijzen</text:span>
          </text:p>
            <text:p text:style-name="common-al">Tegen het ontwerpbesluit van het college kunnen zienswijzen worden ingediend bij burgemeester en wethouders. Tegen het ontwerpbesluit van de gemeenteraad kunnen zienswijzen worden ingediend bij de gemeenteraad. De zienswijzen kunnen worden ingediend  van 20 augustus tot en met 30 september 2018.</text:p>
            <text:p text:style-name="common-al"/>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Koggen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62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op aanvraag omgevingsvergunning voor het aanleggen van een PV veld (zonnepark) op het perceel langs de provinciale weg, ter hoogte van de windturbines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25</meta:user-defined>
    <meta:user-defined meta:name="OVERHEIDop.GmbID/DC.identifier">gmb-2018-17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meta:user-defined>
    <meta:user-defined meta:name="OVERHEIDop.woonplaats">Oudendijk</meta:user-defined>
    <meta:user-defined meta:name="OVERHEIDop.straatnaam">Zesstedenweg</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38 513263</meta:user-defined>
    <meta:user-defined meta:name="OVERHEIDop.versieInformatie"/>
  </office:meta>
</office:document-meta>
</file>