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/artikel 35 Drank- en Horecawet, houden van een pompoenmarkt, aanwezigheid van muziek, verstrekken van zwak- alcoholische drank, 15 september 2018, diverse tijden, JH van Aismawei 43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/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Tikk Dagbesteding, JH van Aismawei 43, 9045 PG Bitgummole, </text:p>
              </text:list-item>
              <text:list-item text:style-override="id1-3-2-1-1-2-2">
                <text:number>•</text:number>
                <text:p text:style-name="al">Evenementvergunning voor het houden van een pompoenmarkt bij het perceel JH van Aismawei 43 te Bitgummole op zaterdag 15 september 2018 van 10.00 tot 22.00 uur,</text:p>
              </text:list-item>
              <text:list-item text:style-override="id1-3-2-1-1-2-3">
                <text:number>•</text:number>
                <text:p text:style-name="al">Ontheffing geluidsvoorschriften voor de aanwezigheid van muziek tijdens de pompoenmarkt op het perceel JH van Aismawei 43 te Bitgummole op zaterdag 15 september 2018 van 16.00 tot 21.00 uur,</text:p>
              </text:list-item>
              <text:list-item text:style-override="id1-3-2-1-1-2-4">
                <text:number>•</text:number>
                <text:p text:style-name="al">Ontheffing van het verbod tot het zonder vergunning verstrekken van zwak- alcoholische drank voor gebruik ter plaatse op zaterdag 15 september 2018 van 10.00 tot 22.00 uur op het perceel JH van Aismawei 43 te Bitgummole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62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/artikel 35 Drank- en Horecawet, houden van een pompoenmarkt, aanwezigheid van muziek, verstrekken van zwak- alcoholische drank, 15 september 2018, diverse tijden, JH van Aismawei 43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24</meta:user-defined>
    <meta:user-defined meta:name="OVERHEIDop.GmbID/DC.identifier">gmb-2018-1766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G 43</meta:user-defined>
    <meta:user-defined meta:name="OVERHEIDop.woonplaats">Bitgummole</meta:user-defined>
    <meta:user-defined meta:name="OVERHEIDop.straatnaam">J.H. van Aism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418 583192</meta:user-defined>
    <meta:user-defined meta:name="OVERHEIDop.versieInformatie"/>
  </office:meta>
</office:document-meta>
</file>