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LAAN ACHTER 18 B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strijdig gebruik) op het perceel Kerkelaan achter 18 B te Katlijk  (07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6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LAAN ACHTER 18 B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21</meta:user-defined>
    <meta:user-defined meta:name="OVERHEIDop.GmbID/DC.identifier">gmb-2018-176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R 18</meta:user-defined>
    <meta:user-defined meta:name="OVERHEIDop.woonplaats">Katlijk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973 551391</meta:user-defined>
    <meta:user-defined meta:name="OVERHEIDop.versieInformatie"/>
  </office:meta>
</office:document-meta>
</file>