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uitbreiden van een woning aan de achterzijde op het adres Krangstraat 7 in Bruchem. Zaaknummer: 02141050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9-08-2018. De aanvraag omgevingsvergunning heeft betrekking op het uitbreiden van een woning aan de achterzijde op het adres Krangstraat 7 in Bruchem.</text:p>
            <text:p text:style-name="common-al">Het betreft een kennisgeving van een besluit tot verlengen van de beslistermijn tot 10-10-2018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662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2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2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Verlenging beslistermijn aanvraag omgevingsvergunning voor het uitbreiden van een woning aan de achterzijde op het adres Krangstraat 7 in Bruchem. Zaaknummer: 021410508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620</meta:user-defined>
    <meta:user-defined meta:name="OVERHEIDop.GmbID/DC.identifier">gmb-2018-176620</meta:user-defined>
    <meta:user-defined meta:name="OVERHEID.TaxonomieBeleidsagenda/OVERHEID.category">Ruimte en infrastructuur | Organisatie en beleid</meta:user-defined>
    <meta:user-defined meta:name="OVERHEIDop.referentienummer">0214105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AA 7</meta:user-defined>
    <meta:user-defined meta:name="OVERHEIDop.woonplaats">Bruchem</meta:user-defined>
    <meta:user-defined meta:name="OVERHEIDop.straatnaam">Krang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886 422425</meta:user-defined>
    <meta:user-defined meta:name="OVERHEIDop.versieInformatie"/>
  </office:meta>
</office:document-meta>
</file>