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PV vergunning Stichting Open Monumentendag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Evenementenvergunning Stichting Open Monumentendag te Naarden</text:span>
          </text:p>
            <text:p text:style-name="common-al">De burgemeester heeft op grond van artikel 2:25 van de APV een evenementenvergunning verleend aan de Stichting Open Monumentendag om de periode van 5 tot en met 10 september 2018 de volgende activiteiten te organiseren: </text:p>
            <text:list text:style-name="id1-3-2-1-1-5">
              <text:list-item text:style-override="id1-3-2-1-1-5-1">
                <text:number>1.</text:number>
                <text:p text:style-name="al">Van 5 tot 10 september 2018: Historische haven in de Nieuwe Haven van Naarden;</text:p>
              </text:list-item>
              <text:list-item text:style-override="id1-3-2-1-1-5-2">
                <text:number>2.</text:number>
                <text:p text:style-name="al">Op 8 september 2018 vanaf 20.00 uur: Gondeltocht, begin en eind bij de Industriele Kom</text:p>
              </text:list-item>
              <text:list-item text:style-override="id1-3-2-1-1-5-3">
                <text:number>3.</text:number>
                <text:p text:style-name="al">Op 9 september 2018 vanaf 12.00 uur: Open Monumentendag en Vestingzondag in diverse monumenten, de oude begraafplaats, de Marktstraat en Cattenhagestraat. </text:p>
              </text:list-item>
            </text:list>
            <text:p text:style-name="common-al">De vergunning en daarbij behorende ontheffingen zijn voor vijf jaar verleend (verzonden 10 augustus 2018)</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
            <text:p text:style-name="common-al">Gemeente Gooise Meren, 15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61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1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1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ichting Open Monumentendag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18</meta:user-defined>
    <meta:user-defined meta:name="OVERHEIDop.GmbID/DC.identifier">gmb-2018-176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R 33</meta:user-defined>
    <meta:user-defined meta:name="OVERHEIDop.woonplaats">Naarden</meta:user-defined>
    <meta:user-defined meta:name="OVERHEIDop.straatnaam">Cattenhag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45 478679</meta:user-defined>
    <meta:user-defined meta:name="OVERHEIDop.versieInformatie"/>
  </office:meta>
</office:document-meta>
</file>