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Kees Veerstraat 12, 1619 CS, Andijk 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eranda/overkapping   en schutting</text:p>
            <text:p text:style-name="common-al"/>
            <text:p text:style-name="common-al">met ontvangstdatum 10-8-2018</text:p>
            <text:p text:style-name="common-al"/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Tegen een ontvangen aanvraag kunt u geen bezwaar   indienen.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61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ees Veerstraat 12, 1619 CS, Andijk 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614</meta:user-defined>
    <meta:user-defined meta:name="OVERHEIDop.GmbID/DC.identifier">gmb-2018-176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S 12</meta:user-defined>
    <meta:user-defined meta:name="OVERHEIDop.woonplaats">Andijk</meta:user-defined>
    <meta:user-defined meta:name="OVERHEIDop.straatnaam">Kees Ve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940 527933</meta:user-defined>
    <meta:user-defined meta:name="OVERHEIDop.versieInformatie"/>
  </office:meta>
</office:document-meta>
</file>