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voeren van werkzaamheden t.b.v. het aanleggen van een ecologische zone, Ecozone [kad. sect. af nrs. 4358, 297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8556</text:p>
            <text:p text:style-name="common-al">OLO-nummer: 3729295</text:p>
            <text:p text:style-name="common-al">Omschrijving: uitvoeren van werkzaamheden t.b.v. het aanleggen van een ecologische zone</text:p>
            <text:p text:style-name="common-al">Adres: Ecozone [kad. sect. af nrs. 4358, 2972]</text:p>
            <text:p text:style-name="common-al">Activiteit(en): Aanleggen</text:p>
            <text:p text:style-name="common-al">Besluit: Besluit verlenging behandeltermijn</text:p>
            <text:p text:style-name="common-al">Datum ondertekening: 6 augustus 2018</text:p>
            <text:p text:style-name="common-al">Datum verzending: 6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61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uitvoeren van werkzaamheden t.b.v. het aanleggen van een ecologische zone, Ecozone [kad. sect. af nrs. 4358, 2972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13</meta:user-defined>
    <meta:user-defined meta:name="OVERHEIDop.GmbID/DC.identifier">gmb-2018-176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BS 56</meta:user-defined>
    <meta:user-defined meta:name="OVERHEIDop.woonplaats">Arnhem</meta:user-defined>
    <meta:user-defined meta:name="OVERHEIDop.straatnaam">Zoo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71 444343</meta:user-defined>
    <meta:user-defined meta:name="OVERHEIDop.versieInformatie"/>
  </office:meta>
</office:document-meta>
</file>