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  <text:list-style style:name="id1-3-2-1-1-4-11">
      <text:list-level-style-bullet text:bullet-char="-" text:level="1">
        <style:list-level-properties text:min-label-width="10mm"/>
      </text:list-level-style-bullet>
    </text:list-style>
    <text:list-style style:name="id1-3-2-1-1-4-12">
      <text:list-level-style-bullet text:bullet-char="-" text:level="1">
        <style:list-level-properties text:min-label-width="10mm"/>
      </text:list-level-style-bullet>
    </text:list-style>
    <text:list-style style:name="id1-3-2-1-1-4-13">
      <text:list-level-style-bullet text:bullet-char="-" text:level="1">
        <style:list-level-properties text:min-label-width="10mm"/>
      </text:list-level-style-bullet>
    </text:list-style>
    <text:list-style style:name="id1-3-2-1-1-4-14">
      <text:list-level-style-bullet text:bullet-char="-" text:level="1">
        <style:list-level-properties text:min-label-width="10mm"/>
      </text:list-level-style-bullet>
    </text:list-style>
    <text:list-style style:name="id1-3-2-1-1-4-15">
      <text:list-level-style-bullet text:bullet-char="-" text:level="1">
        <style:list-level-properties text:min-label-width="10mm"/>
      </text:list-level-style-bullet>
    </text:list-style>
    <text:list-style style:name="id1-3-2-1-1-4-16">
      <text:list-level-style-bullet text:bullet-char="-" text:level="1">
        <style:list-level-properties text:min-label-width="10mm"/>
      </text:list-level-style-bullet>
    </text:list-style>
    <text:list-style style:name="id1-3-2-1-1-4-17">
      <text:list-level-style-bullet text:bullet-char="-" text:level="1">
        <style:list-level-properties text:min-label-width="10mm"/>
      </text:list-level-style-bullet>
    </text:list-style>
    <text:list-style style:name="id1-3-2-1-1-4-18">
      <text:list-level-style-bullet text:bullet-char="-" text:level="1">
        <style:list-level-properties text:min-label-width="10mm"/>
      </text:list-level-style-bullet>
    </text:list-style>
    <text:list-style style:name="id1-3-2-1-1-4-19">
      <text:list-level-style-bullet text:bullet-char="-" text:level="1">
        <style:list-level-properties text:min-label-width="10mm"/>
      </text:list-level-style-bullet>
    </text:list-style>
    <text:list-style style:name="id1-3-2-1-1-4-20">
      <text:list-level-style-bullet text:bullet-char="-" text:level="1">
        <style:list-level-properties text:min-label-width="10mm"/>
      </text:list-level-style-bullet>
    </text:list-style>
    <text:list-style style:name="id1-3-2-1-1-4-21">
      <text:list-level-style-bullet text:bullet-char="-" text:level="1">
        <style:list-level-properties text:min-label-width="10mm"/>
      </text:list-level-style-bullet>
    </text:list-style>
    <text:list-style style:name="id1-3-2-1-1-4-22">
      <text:list-level-style-bullet text:bullet-char="-" text:level="1">
        <style:list-level-properties text:min-label-width="10mm"/>
      </text:list-level-style-bullet>
    </text:list-style>
    <text:list-style style:name="id1-3-2-1-1-4-23">
      <text:list-level-style-bullet text:bullet-char="-" text:level="1">
        <style:list-level-properties text:min-label-width="10mm"/>
      </text:list-level-style-bullet>
    </text:list-style>
    <text:list-style style:name="id1-3-2-1-1-4-24">
      <text:list-level-style-bullet text:bullet-char="-" text:level="1">
        <style:list-level-properties text:min-label-width="10mm"/>
      </text:list-level-style-bullet>
    </text:list-style>
    <text:list-style style:name="id1-3-2-1-1-4-25">
      <text:list-level-style-bullet text:bullet-char="-" text:level="1">
        <style:list-level-properties text:min-label-width="10mm"/>
      </text:list-level-style-bullet>
    </text:list-style>
    <text:list-style style:name="id1-3-2-1-1-4-26">
      <text:list-level-style-bullet text:bullet-char="-" text:level="1">
        <style:list-level-properties text:min-label-width="10mm"/>
      </text:list-level-style-bullet>
    </text:list-style>
    <text:list-style style:name="id1-3-2-1-1-4-27">
      <text:list-level-style-bullet text:bullet-char="-" text:level="1">
        <style:list-level-properties text:min-label-width="10mm"/>
      </text:list-level-style-bullet>
    </text:list-style>
    <text:list-style style:name="id1-3-2-1-1-4-28">
      <text:list-level-style-bullet text:bullet-char="-" text:level="1">
        <style:list-level-properties text:min-label-width="10mm"/>
      </text:list-level-style-bullet>
    </text:list-style>
    <text:list-style style:name="id1-3-2-1-1-4-29">
      <text:list-level-style-bullet text:bullet-char="-" text:level="1">
        <style:list-level-properties text:min-label-width="10mm"/>
      </text:list-level-style-bullet>
    </text:list-style>
    <text:list-style style:name="id1-3-2-1-1-4-30">
      <text:list-level-style-bullet text:bullet-char="-" text:level="1">
        <style:list-level-properties text:min-label-width="10mm"/>
      </text:list-level-style-bullet>
    </text:list-style>
    <text:list-style style:name="id1-3-2-1-1-4-31">
      <text:list-level-style-bullet text:bullet-char="-" text:level="1">
        <style:list-level-properties text:min-label-width="10mm"/>
      </text:list-level-style-bullet>
    </text:list-style>
    <text:list-style style:name="id1-3-2-1-1-4-32">
      <text:list-level-style-bullet text:bullet-char="-" text:level="1">
        <style:list-level-properties text:min-label-width="10mm"/>
      </text:list-level-style-bullet>
    </text:list-style>
    <text:list-style style:name="id1-3-2-1-1-4-33">
      <text:list-level-style-bullet text:bullet-char="-" text:level="1">
        <style:list-level-properties text:min-label-width="10mm"/>
      </text:list-level-style-bullet>
    </text:list-style>
    <text:list-style style:name="id1-3-2-1-1-4-34">
      <text:list-level-style-bullet text:bullet-char="-" text:level="1">
        <style:list-level-properties text:min-label-width="10mm"/>
      </text:list-level-style-bullet>
    </text:list-style>
    <text:list-style style:name="id1-3-2-1-1-4-35">
      <text:list-level-style-bullet text:bullet-char="-" text:level="1">
        <style:list-level-properties text:min-label-width="10mm"/>
      </text:list-level-style-bullet>
    </text:list-style>
    <text:list-style style:name="id1-3-2-1-1-4-36">
      <text:list-level-style-bullet text:bullet-char="-" text:level="1">
        <style:list-level-properties text:min-label-width="10mm"/>
      </text:list-level-style-bullet>
    </text:list-style>
    <text:list-style style:name="id1-3-2-1-1-4-37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enoeming raadsl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lgende personen zijn benoemd als lid van de gemeenteraad voor de periode van 2018-2022:</text:p>
            <text:p text:style-name="al"/>
            <text:list text:style-name="id1-3-2-1-1-4">
              <text:list-item text:style-override="id1-3-2-1-1-4-1">
                <text:number>-</text:number>
                <text:p text:style-name="al">Adolfs, J.C.T. (Jeroen) (m), wonende te Purmerend</text:p>
              </text:list-item>
              <text:list-item text:style-override="id1-3-2-1-1-4-2">
                <text:number>-</text:number>
                <text:p text:style-name="al">Aslander, H. (Helana) (v), wonende te Purmerend</text:p>
              </text:list-item>
              <text:list-item text:style-override="id1-3-2-1-1-4-3">
                <text:number>-</text:number>
                <text:p text:style-name="al">Beijert, F. (Fred) (m), wonende te Purmerend</text:p>
              </text:list-item>
              <text:list-item text:style-override="id1-3-2-1-1-4-4">
                <text:number>-</text:number>
                <text:p text:style-name="al">Blokzijl, P. (Patrick) (m), wonende te Purmerend</text:p>
              </text:list-item>
              <text:list-item text:style-override="id1-3-2-1-1-4-5">
                <text:number>-</text:number>
                <text:p text:style-name="al">Boer, A.O.C. (Chris) (m), wonende te Purmerend</text:p>
              </text:list-item>
              <text:list-item text:style-override="id1-3-2-1-1-4-6">
                <text:number>-</text:number>
                <text:p text:style-name="al">Boer, A.W. (Arie-Wim) (m), wonende te Purmerend</text:p>
              </text:list-item>
              <text:list-item text:style-override="id1-3-2-1-1-4-7">
                <text:number>-</text:number>
                <text:p text:style-name="al">Buskoop, B. (Bram) (m), wonende te Purmerend</text:p>
              </text:list-item>
              <text:list-item text:style-override="id1-3-2-1-1-4-8">
                <text:number>-</text:number>
                <text:p text:style-name="al">Buskoop, R.L. (Rijn) (m), wonende te Purmerend</text:p>
              </text:list-item>
              <text:list-item text:style-override="id1-3-2-1-1-4-9">
                <text:number>-</text:number>
                <text:p text:style-name="al">Dompeling, J.P. (Jan Peter) (m), wonende te Purmerend</text:p>
              </text:list-item>
              <text:list-item text:style-override="id1-3-2-1-1-4-10">
                <text:number>-</text:number>
                <text:p text:style-name="al">Van Dongen, R. (Rob) (m), wonende te Purmerend</text:p>
              </text:list-item>
              <text:list-item text:style-override="id1-3-2-1-1-4-11">
                <text:number>-</text:number>
                <text:p text:style-name="al">Van Elden, B. (Bart) (m), wonende te Purmerend</text:p>
              </text:list-item>
              <text:list-item text:style-override="id1-3-2-1-1-4-12">
                <text:number>-</text:number>
                <text:p text:style-name="al">Florax, J.H. (Joke) (v), wonende te Purmerend</text:p>
              </text:list-item>
              <text:list-item text:style-override="id1-3-2-1-1-4-13">
                <text:number>-</text:number>
                <text:p text:style-name="al">Hasirci, M. (Metehan) (m), wonende te Purmerend</text:p>
              </text:list-item>
              <text:list-item text:style-override="id1-3-2-1-1-4-14">
                <text:number>-</text:number>
                <text:p text:style-name="al">Hegger, M.T.A. (Mario) (m), wonende te Purmerend</text:p>
              </text:list-item>
              <text:list-item text:style-override="id1-3-2-1-1-4-15">
                <text:number>-</text:number>
                <text:p text:style-name="al">Hut, N.E. (Nadine) (v), wonende te Purmerend</text:p>
              </text:list-item>
              <text:list-item text:style-override="id1-3-2-1-1-4-16">
                <text:number>-</text:number>
                <text:p text:style-name="al">Koot, F.A. (Fred) (m), wonende te Purmerend</text:p>
              </text:list-item>
              <text:list-item text:style-override="id1-3-2-1-1-4-17">
                <text:number>-</text:number>
                <text:p text:style-name="al">Kroese, T. (Thijs) (m), wonende te Purmerend</text:p>
              </text:list-item>
              <text:list-item text:style-override="id1-3-2-1-1-4-18">
                <text:number>-</text:number>
                <text:p text:style-name="al">Van Kuik, R.D. (Ruben) (m), wonende te Purmerend</text:p>
              </text:list-item>
              <text:list-item text:style-override="id1-3-2-1-1-4-19">
                <text:number>-</text:number>
                <text:p text:style-name="al">Lageveen, C.S.J. (Coen) (m), wonende te Purmerend</text:p>
              </text:list-item>
              <text:list-item text:style-override="id1-3-2-1-1-4-20">
                <text:number>-</text:number>
                <text:p text:style-name="al">Van Meekeren, P.L. (Paul) (m), wonende te Purmerend</text:p>
              </text:list-item>
              <text:list-item text:style-override="id1-3-2-1-1-4-21">
                <text:number>-</text:number>
                <text:p text:style-name="al">Mennema, J. (Jannette) (v), wonende te Purmerend</text:p>
              </text:list-item>
              <text:list-item text:style-override="id1-3-2-1-1-4-22">
                <text:number>-</text:number>
                <text:p text:style-name="al">Meulenberg, B. (Bert) (m), wonende te Purmerend</text:p>
              </text:list-item>
              <text:list-item text:style-override="id1-3-2-1-1-4-23">
                <text:number>-</text:number>
                <text:p text:style-name="al">Moinat, N. (Nicole) (v), wonende te Purmerend</text:p>
              </text:list-item>
              <text:list-item text:style-override="id1-3-2-1-1-4-24">
                <text:number>-</text:number>
                <text:p text:style-name="al">Nuijens, A.M. (Annemiek) (v), wonende te Purmerend</text:p>
              </text:list-item>
              <text:list-item text:style-override="id1-3-2-1-1-4-25">
                <text:number>-</text:number>
                <text:p text:style-name="al">Roeleveld, T.C. (Timo) (m), wonende te Purmerend</text:p>
              </text:list-item>
              <text:list-item text:style-override="id1-3-2-1-1-4-26">
                <text:number>-</text:number>
                <text:p text:style-name="al">Rotgans, H.M.M. (Harry) (m), wonende te Purmerend</text:p>
              </text:list-item>
              <text:list-item text:style-override="id1-3-2-1-1-4-27">
                <text:number>-</text:number>
                <text:p text:style-name="al">Saaf-Pasteuning, N. (Natalie) (v), wonende te Purmerend</text:p>
              </text:list-item>
              <text:list-item text:style-override="id1-3-2-1-1-4-28">
                <text:number>-</text:number>
                <text:p text:style-name="al">Smid, M.J.W. (Melvin) (m), wonende te Purmerend</text:p>
              </text:list-item>
              <text:list-item text:style-override="id1-3-2-1-1-4-29">
                <text:number>-</text:number>
                <text:p text:style-name="al">Soenjoto, S. (Shirley) (v), wonende te Purmerend</text:p>
              </text:list-item>
              <text:list-item text:style-override="id1-3-2-1-1-4-30">
                <text:number>-</text:number>
                <text:p text:style-name="al">Tijmstra, E.S. (Eveline) (v), wonende te Purmerend</text:p>
              </text:list-item>
              <text:list-item text:style-override="id1-3-2-1-1-4-31">
                <text:number>-</text:number>
                <text:p text:style-name="al">Verhoogt, R.J. (René) (m), wonende te Purmerend</text:p>
              </text:list-item>
              <text:list-item text:style-override="id1-3-2-1-1-4-32">
                <text:number>-</text:number>
                <text:p text:style-name="al">Verkroost, P. (Pascal) (m), wonende te Purmerend</text:p>
              </text:list-item>
              <text:list-item text:style-override="id1-3-2-1-1-4-33">
                <text:number>-</text:number>
                <text:p text:style-name="al">Visser, K. (Kathleen) (v), wonende te Purmerend</text:p>
              </text:list-item>
              <text:list-item text:style-override="id1-3-2-1-1-4-34">
                <text:number>-</text:number>
                <text:p text:style-name="al">Van der Weit, M.H. (Manja) (v), wonende te Purmerend</text:p>
              </text:list-item>
              <text:list-item text:style-override="id1-3-2-1-1-4-35">
                <text:number>-</text:number>
                <text:p text:style-name="al">Welbergen, M.I. (Marône) (v), wonende te Purmerend</text:p>
              </text:list-item>
              <text:list-item text:style-override="id1-3-2-1-1-4-36">
                <text:number>-</text:number>
                <text:p text:style-name="al">Wildschut, A.K. (Astrud) (v), wonende te Purmerend</text:p>
              </text:list-item>
              <text:list-item text:style-override="id1-3-2-1-1-4-37">
                <text:number>-</text:number>
                <text:p text:style-name="al">Willig, P.J. (Peter) (m), wonende te Purmerend  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al">
            <text:span text:style-name="nadrukcur">Purmerend, 27 maart 2018.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61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noeming raadsl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10</meta:user-defined>
    <meta:user-defined meta:name="OVERHEIDop.GmbID/DC.identifier">gmb-2018-176610</meta:user-defined>
    <meta:user-defined meta:name="OVERHEID.TaxonomieBeleidsagenda/OVERHEID.category">Bestuur | Organisatie en beleid</meta:user-defined>
    <meta:user-defined meta:name="OVERHEID.Gemeente/DC.spatial">Purmer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gvop.Informatietype/DC.type">Overige overheidsinformatie</meta:user-defined>
    <meta:user-defined meta:name="OVERHEID.Gemeente/OVERHEID.authority">Purmerend</meta:user-defined>
    <meta:user-defined meta:name="OVERHEID.Gemeente/DCTERMS.publisher">Purmerend</meta:user-defined>
    <meta:user-defined meta:name="OVERHEIDop.versieInformatie"/>
  </office:meta>
</office:document-meta>
</file>