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leistraat 89, 5212 XR, ’s-Hertogenbosch, het plaatsen van een airco un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keleistraat 89, 5212 XR, ’s-Hertogenbosch, het plaatsen van een airco unit, bouwen, WB00043656, 09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6608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0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0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eleistraat 89, 5212 XR, ’s-Hertogenbosch, het plaatsen van een airco uni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6608</meta:user-defined>
    <meta:user-defined meta:name="OVERHEIDop.GmbID/DC.identifier">gmb-2018-176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XR 89</meta:user-defined>
    <meta:user-defined meta:name="OVERHEIDop.woonplaats">'s-Hertogenbosch</meta:user-defined>
    <meta:user-defined meta:name="OVERHEIDop.straatnaam">Akelei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50 412363</meta:user-defined>
    <meta:user-defined meta:name="OVERHEIDop.versieInformatie"/>
  </office:meta>
</office:document-meta>
</file>