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ijziging verleende ontheffing geluidhinder, noodzakelijke onderhoudswerkzaamheden, woensdag 26 september 2018 vanaf 23.30 uur tot en met donderdag 27 september 2018 05.00 uur, overweg Reweterdyk, Dron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erleende ontheffing geluidhinder</text:span>
          </text:p>
            <text:list text:style-name="id1-3-2-1-1-2">
              <text:list-item text:style-override="id1-3-2-1-1-2-1">
                <text:number>•</text:number>
                <text:p text:style-name="al">Strukton Rail Nederland BV, Postbus 1025, 3600 BA Maarssen, </text:p>
              </text:list-item>
              <text:list-item text:style-override="id1-3-2-1-1-2-2">
                <text:number>•</text:number>
                <text:p text:style-name="al">Verleende ontheffing met betrekking tot geluidhinder voor de noodzakelijke onderhoudswerkzaamheden bij de overweg Reweterdyk te Dronryp, op woensdag 26 september 2018 vanaf 23.30 uur tot en met donderdag 27 september 2018 05.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ntheffing geluidhinder, noodzakelijke onderhoudswerkzaamheden, woensdag 26 september 2018 vanaf 23.30 uur tot en met donderdag 27 september 2018 05.00 uur, overweg Reweterdyk, Dron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07</meta:user-defined>
    <meta:user-defined meta:name="OVERHEIDop.GmbID/DC.identifier">gmb-2018-176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5VJ 4</meta:user-defined>
    <meta:user-defined meta:name="OVERHEIDop.woonplaats">Dronryp</meta:user-defined>
    <meta:user-defined meta:name="OVERHEIDop.straatnaam">Rewerterdyk</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802 576321</meta:user-defined>
    <meta:user-defined meta:name="OVERHEIDop.versieInformatie"/>
  </office:meta>
</office:document-meta>
</file>