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artikel 35 Drank- en Horecawet, houden van straatkaatsen, aanwezigheid van muziek, verstrekken van zwak-alcoholische drank, 25 augustus 2018, diverse tijden, Buorren, Tzumma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artikel 35 Drank- en Horecawet</text:span>
          </text:p>
            <text:list text:style-name="id1-3-2-1-1-2">
              <text:list-item text:style-override="id1-3-2-1-1-2-1">
                <text:number>•</text:number>
                <text:p text:style-name="al">Vereniging voor Volksvermaken Tzummarum e.O., p/a Roordamaleane 7, 8851 GL Tzummarum, </text:p>
              </text:list-item>
              <text:list-item text:style-override="id1-3-2-1-1-2-2">
                <text:number>•</text:number>
                <text:p text:style-name="al">Verleende evenementvergunning voor het houden van straatkaatsen op zaterdag 25 augustus 2018 van 16.00 tot 23.00 uur bij de Buorren, vanaf kruising met de Kade tot de aansluiting met de Skoalstrjitte te Tzummarum;</text:p>
              </text:list-item>
              <text:list-item text:style-override="id1-3-2-1-1-2-3">
                <text:number>•</text:number>
                <text:p text:style-name="al">Ontheffing geluidsvoorschriften voor de aanwezigheid van muziek tijdens het straatkaatsen op zaterdag 25 augustus 2018 van 16.00 tot 23.00 uur bij de Buorren te Tzummarum,</text:p>
              </text:list-item>
              <text:list-item text:style-override="id1-3-2-1-1-2-4">
                <text:number>•</text:number>
                <text:p text:style-name="al">Ontheffing van het verbod tot het zonder vergunning verstrekken van zwak-alcoholische drank voor gebruik ter plaatse tijdens het straatkaatsen op zaterdag 25 augustus 2018 van 16.00 tot 24.00 uur bij de Buorren te Tzummarum.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60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0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0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artikel 35 Drank- en Horecawet, houden van straatkaatsen, aanwezigheid van muziek, verstrekken van zwak-alcoholische drank, 25 augustus 2018, diverse tijden, Buorren, Tzumma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05</meta:user-defined>
    <meta:user-defined meta:name="OVERHEIDop.GmbID/DC.identifier">gmb-2018-1766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1</meta:user-defined>
    <meta:user-defined meta:name="OVERHEIDop.woonplaats">Tzummarum</meta:user-defined>
    <meta:user-defined meta:name="OVERHEIDop.straatnaam">Buorren</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620 583439</meta:user-defined>
    <meta:user-defined meta:name="OVERHEIDop.versieInformatie"/>
  </office:meta>
</office:document-meta>
</file>