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 realiseren van een waterretentie tbv een aanleg van een parkeerplaats aan de Achter Thorbeckestraat 1 in Zaltbommel. Zaaknummer: 02141057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2-08-2018 een omgevingsvergunning voor het realiseren van een waterretentie tbv een aanleg van een parkeerplaats op het adres Achter Thorbeckestraat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60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0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0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 realiseren van een waterretentie tbv een aanleg van een parkeerplaats aan de Achter Thorbeckestraat 1 in Zaltbommel. Zaaknummer: 02141057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02</meta:user-defined>
    <meta:user-defined meta:name="OVERHEIDop.GmbID/DC.identifier">gmb-2018-176602</meta:user-defined>
    <meta:user-defined meta:name="OVERHEID.TaxonomieBeleidsagenda/OVERHEID.category">Ruimte en infrastructuur | Organisatie en beleid</meta:user-defined>
    <meta:user-defined meta:name="OVERHEIDop.referentienummer">0214105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NC 1a</meta:user-defined>
    <meta:user-defined meta:name="OVERHEIDop.woonplaats">Zaltbommel</meta:user-defined>
    <meta:user-defined meta:name="OVERHEIDop.straatnaam">Thorbecke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912 424380</meta:user-defined>
    <meta:user-defined meta:name="OVERHEIDop.versieInformatie"/>
  </office:meta>
</office:document-meta>
</file>