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om een woonbestemming aan deze locatie toe te kennen., Amsterdamseweg 222, 222 B en 222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398</text:p>
            <text:p text:style-name="common-al">OLO-nummer: 3790063</text:p>
            <text:p text:style-name="common-al">Datum indiening: 19 juli 2018</text:p>
            <text:p text:style-name="common-al">Omschrijving: aanvraag om een woonbestemming aan deze locatie toe te kennen.</text:p>
            <text:p text:style-name="common-al">Adres: Amsterdamseweg 222, 222 B en 222 C</text:p>
            <text:p text:style-name="common-al">Activiteit(en): Strijd gebr. gronden/bouww. met ruimtelijke 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60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0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0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om een woonbestemming aan deze locatie toe te kennen., Amsterdamseweg 222, 222 B en 222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600</meta:user-defined>
    <meta:user-defined meta:name="OVERHEIDop.GmbID/DC.identifier">gmb-2018-176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L 222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016 445612</meta:user-defined>
    <meta:user-defined meta:name="OVERHEIDop.versieInformatie"/>
  </office:meta>
</office:document-meta>
</file>