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dakkapel: Nieuw Wehlseweg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Nieuw Wehlseweg 12, 7031 HW</text:p>
            <text:p text:style-name="common-al">Omschrijving:  plaatsen van een dakkapel</text:p>
            <text:p text:style-name="common-al">Dossiernummer:  20170673</text:p>
            <text:p text:style-name="common-al">Datum verzending: 18 december 2017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6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dakkapel: Nieuw Wehlseweg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66</meta:user-defined>
    <meta:user-defined meta:name="OVERHEIDop.GmbID/DC.identifier">gmb-2018-1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2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721 442198</meta:user-defined>
    <meta:user-defined meta:name="OVERHEIDop.versieInformatie"/>
  </office:meta>
</office:document-meta>
</file>