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signing plaatsen, Hanze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133</text:p>
            <text:p text:style-name="common-al">OLO-nummer: 3837473</text:p>
            <text:p text:style-name="common-al">Datum indiening: 1 augustus 2018</text:p>
            <text:p text:style-name="common-al">Omschrijving: gevelsigning plaatsen</text:p>
            <text:p text:style-name="common-al">Adres: Hanzestraat 145 </text:p>
            <text:p text:style-name="common-al">Activiteit(en): Bouwen en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signing plaatsen, Hanzestraat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96</meta:user-defined>
    <meta:user-defined meta:name="OVERHEIDop.GmbID/DC.identifier">gmb-2018-176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59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