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lichtmast in de middenberm bij de rotonde met de Tuinstraat te Rosmalen, het plaatsen van nieuwe reclame aan een lichtm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weg lichtmast in de middenberm bij de rotonde met de Tuinstraat te Rosmalen, het plaatsen van nieuwe reclame aan een lichtmast, reclame, WB00043641, 08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59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9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9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lichtmast in de middenberm bij de rotonde met de Tuinstraat te Rosmalen, het plaatsen van nieuwe reclame aan een lichtmas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6595</meta:user-defined>
    <meta:user-defined meta:name="OVERHEIDop.GmbID/DC.identifier">gmb-2018-176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NA 28b</meta:user-defined>
    <meta:user-defined meta:name="OVERHEIDop.woonplaats">Rosmalen</meta:user-defined>
    <meta:user-defined meta:name="OVERHEIDop.straatnaam">Empelseweg</meta:user-defined>
    <meta:user-defined meta:name="OVERHEID.PostcodeHuisnummer/OVERHEIDop.postcodeHuisnummer">5241AA 2a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96 414258</meta:user-defined>
    <meta:user-defined meta:name="OVERHEID.EPSG28992/DC.spatial">152753 413730</meta:user-defined>
    <meta:user-defined meta:name="OVERHEIDop.versieInformatie"/>
  </office:meta>
</office:document-meta>
</file>