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erenigingsgebouw, St. Walburgi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138</text:p>
            <text:p text:style-name="common-al">OLO-nummer: 3794329</text:p>
            <text:p text:style-name="common-al">Datum indiening: 1 augustus 2018</text:p>
            <text:p text:style-name="common-al">Omschrijving: transformatie verenigingsgebouw </text:p>
            <text:p text:style-name="common-al">Adres: St. Walburgisplein 45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9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verenigingsgebouw, St. Walburgi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90</meta:user-defined>
    <meta:user-defined meta:name="OVERHEIDop.GmbID/DC.identifier">gmb-2018-17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45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46 443552</meta:user-defined>
    <meta:user-defined meta:name="OVERHEIDop.versieInformatie"/>
  </office:meta>
</office:document-meta>
</file>