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ten behoeve van de verkoop van vis op de dinsdag in de      periode van 13 februari 2018 tot en met 31 decembe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5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59</meta:user-defined>
    <meta:user-defined meta:name="OVERHEIDop.GmbID/DC.identifier">gmb-2018-17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