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pad 1 bouwnummer 1 's-Hertogenbosch sectie K nummer 4992, bouw van een geluidscher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fpad 1 bouwnummer 1 's-Hertogenbosch sectie K nummer 4992, bouw van een geluidscherm, aanleggen, WB00043629, 0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8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8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8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fpad 1 bouwnummer 1 's-Hertogenbosch sectie K nummer 4992, bouw van een geluidscher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88</meta:user-defined>
    <meta:user-defined meta:name="OVERHEIDop.GmbID/DC.identifier">gmb-2018-176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K 1</meta:user-defined>
    <meta:user-defined meta:name="OVERHEIDop.woonplaats">'s-Hertogenbosch</meta:user-defined>
    <meta:user-defined meta:name="OVERHEIDop.straatnaam">Hoef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78 410949</meta:user-defined>
    <meta:user-defined meta:name="OVERHEIDop.versieInformatie"/>
  </office:meta>
</office:document-meta>
</file>