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ansformatie sacristie, St. Walburg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156</text:p>
            <text:p text:style-name="common-al">OLO-nummer: 3821287</text:p>
            <text:p text:style-name="common-al">Datum indiening: 1 augustus 2018</text:p>
            <text:p text:style-name="common-al">Omschrijving: transformatie sacristie </text:p>
            <text:p text:style-name="common-al">Adres: St. Walburgisplein 1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58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8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8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ransformatie sacristie, St. Walburg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87</meta:user-defined>
    <meta:user-defined meta:name="OVERHEIDop.GmbID/DC.identifier">gmb-2018-176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Z 1</meta:user-defined>
    <meta:user-defined meta:name="OVERHEIDop.woonplaats">Arnhem</meta:user-defined>
    <meta:user-defined meta:name="OVERHEIDop.straatnaam">St. Walburgi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50 443531</meta:user-defined>
    <meta:user-defined meta:name="OVERHEIDop.versieInformatie"/>
  </office:meta>
</office:document-meta>
</file>