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Comtesselaan 6, 1687 RB, Wognum, week 33</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
            <text:p text:style-name="common-al">met verzenddatum 08-8-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658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8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8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Comtesselaan 6, 1687 RB, Wognum, week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586</meta:user-defined>
    <meta:user-defined meta:name="OVERHEIDop.GmbID/DC.identifier">gmb-2018-176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7RB 6</meta:user-defined>
    <meta:user-defined meta:name="OVERHEIDop.woonplaats">Wognum</meta:user-defined>
    <meta:user-defined meta:name="OVERHEIDop.straatnaam">Comtesse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861 522108</meta:user-defined>
    <meta:user-defined meta:name="OVERHEIDop.versieInformatie"/>
  </office:meta>
</office:document-meta>
</file>