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3, 5211 SL, ’s-Hertogenbosch, het plaatsen van een reclame-beletter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straat 23, 5211 SL, ’s-Hertogenbosch, het plaatsen van een reclame-belettering, reclame, WB00043654, 0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8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8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8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straat 23, 5211 SL, ’s-Hertogenbosch, het plaatsen van een reclame-beletter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85</meta:user-defined>
    <meta:user-defined meta:name="OVERHEIDop.GmbID/DC.identifier">gmb-2018-176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L 19</meta:user-defined>
    <meta:user-defined meta:name="OVERHEIDop.woonplaats">'s-Hertogenbosch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1 411244</meta:user-defined>
    <meta:user-defined meta:name="OVERHEIDop.versieInformatie"/>
  </office:meta>
</office:document-meta>
</file>