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84 appartementen met commerciële ruimte, parkeergarage en aanleggen in- en uitrit, Katwolderplein Blok C (zaaknummer 36419-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atwolderplein Blok C, percelen sectie E, nummers 5025, 5216, 5217, 5218, 5219, 5828 en 5924</text:span> – voor het bouwen van 84 appartementen met commerciële ruuimte, het plaatsen van een nieuwe parkeergarage en het aanleggen van een in- en uitrit, verzonden op 13 augustus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6584</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584</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584</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84 appartementen met commerciële ruimte, parkeergarage en aanleggen in- en uitrit, Katwolderplein Blok C (zaaknummer 3641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584</meta:user-defined>
    <meta:user-defined meta:name="OVERHEIDop.GmbID/DC.identifier">gmb-2018-1765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BL 15</meta:user-defined>
    <meta:user-defined meta:name="OVERHEIDop.woonplaats">Zwolle</meta:user-defined>
    <meta:user-defined meta:name="OVERHEIDop.straatnaam">Koekoek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442 503091</meta:user-defined>
    <meta:user-defined meta:name="OVERHEIDop.versieInformatie"/>
  </office:meta>
</office:document-meta>
</file>