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Bokhovense Maasdijk te ’s-Hertogenbosch, het uitvoeren van vertikale sonderingen en boringen tot een diepte van ca. 30 m-mv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nabij Bokhovense Maasdijk te ’s-Hertogenbosch, het uitvoeren van vertikale sonderingen en boringen tot een diepte van ca. 30 m-mv, aanleggen, WB00043642, 08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6582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582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582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Bokhovense Maasdijk te ’s-Hertogenbosch, het uitvoeren van vertikale sonderingen en boringen tot een diepte van ca. 30 m-mv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6582</meta:user-defined>
    <meta:user-defined meta:name="OVERHEIDop.GmbID/DC.identifier">gmb-2018-1765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BP 7</meta:user-defined>
    <meta:user-defined meta:name="OVERHEIDop.woonplaats">'s-Hertogenbosch</meta:user-defined>
    <meta:user-defined meta:name="OVERHEIDop.straatnaam">Bokhovense Maasdij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4726 416396</meta:user-defined>
    <meta:user-defined meta:name="OVERHEIDop.versieInformatie"/>
  </office:meta>
</office:document-meta>
</file>